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dastraal bekend gemeente Leende, sectie F, nummer 1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2-2023 een aanvraag omgevingsvergunning ontvangen.</text:p>
            <text:p text:style-name="common-al">Het betreft een aanvraag op locatie kadastraal bekend gemeente Leende, sectie F, nummer 1154 met omschrijving het plaatsen van zonnepanelen op aarden geluidswal en zaaknummer <text:span text:style-name="nadrukvet">2023-344386</text:span>.</text:p>
            <text:p text:style-name="common-al">De zaak is geregistreerd onder nummer 2023-344386 en is aangevraagd voor de volgende onderdelen: Aanleg,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042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44386</meta:user-defined>
    <meta:user-defined meta:name="DCTERMS.abstract">het plaatsen van zonnepanelen op aarden geluidswal</meta:user-defined>
    <dc:language>nl</dc:language>
    <meta:user-defined meta:name="OVERHEIDop.locatietype/OVERHEIDop.gebiedsmarkering">Punt</meta:user-defined>
    <meta:user-defined meta:name="DC.title">Ingediende aanvraag omgevingsvergunning kadastraal bekend gemeente Leende, sectie F, nummer 1154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20</meta:user-defined>
    <meta:user-defined meta:name="OVERHEIDop.GmbID/DC.identifier">gmb-2023-80420</meta:user-defined>
    <meta:user-defined meta:name="OVERHEIDop.versieInformatie"/>
  </office:meta>
</office:document-meta>
</file>