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randveilig gebruiken artikel 2.13 Wabo ontwerp omgevingsvergunning (uitgebreide procedure) ten behoeve van Calkoenstraat 15 2022omg06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zij voornemens zijn met toepassing van artikel 2.13 Wabo (uitgebreide procedure), medewerking te verlenen aan het brandveilig gebruiken van PCB de Hoeksteen op het perceel plaatselijk bekend Calkoenstraat 15 te Landsmeer. </text:p>
            <text:p text:style-name="common-al">Het ontwerpbesluit en de daarbij behorende stukken liggen met ingang van woensdag 1 maart 2023, gedurende zes digitaal ter inzage. De stukken zijn digitaal te raadplegen op de website <text:a xlink:href="http://www.landsmeer.nl" xlink:type="simple">www.landsmeer.nl</text:a>. Vóór afloop van bovengenoemde termijn kan eenieder schriftelijk zienswijzen omtrent het ontwerpbesluit en de bijbehorende stukken naar voren brengen, gericht aan het college van B&amp;W van Landsmeer, postbus 1, 1120 AA Landsme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04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alkoenstraat 15 2022omg0655 </meta:user-defined>
    <meta:user-defined meta:name="DCTERMS.abstract">Brandveilig gebruik basisschool</meta:user-defined>
    <dc:language>nl</dc:language>
    <meta:user-defined meta:name="OVERHEIDop.locatietype/OVERHEIDop.gebiedsmarkering">Adres</meta:user-defined>
    <meta:user-defined meta:name="DC.title">Kennisgeving brandveilig gebruiken artikel 2.13 Wabo ontwerp omgevingsvergunning (uitgebreide procedure) ten behoeve van Calkoenstraat 15 2022omg0655</meta:user-defined>
    <meta:user-defined meta:name="OVERHEIDop.datumEindeReactietermijn">2023-04-13</meta:user-defined>
    <meta:user-defined meta:name="OVERHEIDop.terinzageleggingBG">https://www.landsmeer.nl/nieuws_en_bekendmakingen/kennisgevingen/</meta:user-defined>
    <meta:user-defined meta:name="DCTERMS.W3CDTF/DCTERMS.available">2023-03-01</meta:user-defined>
    <meta:user-defined meta:name="DCTERMS.W3CDTF/OVERHEIDop.jaargang">2023</meta:user-defined>
    <meta:user-defined meta:name="OVERHEIDop.externeBijlage">ontwerp beschikking Calkoenstraat 15 Landsmeer|exb-2023-9026</meta:user-defined>
    <meta:user-defined meta:name="OVERHEIDop.publicationIssue">80418</meta:user-defined>
    <meta:user-defined meta:name="OVERHEIDop.GmbID/DC.identifier">gmb-2023-80418</meta:user-defined>
    <meta:user-defined meta:name="OVERHEIDop.versieInformatie"/>
  </office:meta>
</office:document-meta>
</file>