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Einthovenlaan 3 (zaaknummer 315271-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15271-2022</text:p>
            <text:p text:style-name="common-al">Zwolle, 3 januari 2023</text:p>
            <text:p text:style-name="common-al">
            <text:span text:style-name="nadrukvet">Burgemeester en wethouders van Zwolle,</text:span>
          </text:p>
            <text:p text:style-name="common-al">
            <text:span text:style-name="nadrukvet">overwegende:</text:span>
          </text:p>
            <text:p text:style-name="common-al">dat bij besluit van<text:span text:style-name="nadrukvet"> 5 november 2003</text:span> met kenmerk <text:span text:style-name="nadrukvet">PU03.6993</text:span> een gehandicaptenparkeerplaats is gereserveerd voor de woning aan de <text:span text:style-name="nadrukvet">Einthovenlaan 3</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5 november 2003</text:span>, met kenmerk <text:span text:style-name="nadrukvet">PU03.6993</text:span> tot reservering van een gehandicaptenparkeerplaats aan de <text:span text:style-name="nadrukvet">Einthovenlaan 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4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Einthovenlaan 3 (zaaknummer 315271-2022)</meta:user-defined>
    <meta:user-defined meta:name="DCTERMS.W3CDTF/DCTERMS.available">2023-01-06</meta:user-defined>
    <meta:user-defined meta:name="DCTERMS.W3CDTF/OVERHEIDop.jaargang">2023</meta:user-defined>
    <meta:user-defined meta:name="OVERHEIDop.publicationIssue">8041</meta:user-defined>
    <meta:user-defined meta:name="OVERHEIDop.GmbID/DC.identifier">gmb-2023-8041</meta:user-defined>
    <meta:user-defined meta:name="OVERHEIDop.versieInformatie"/>
  </office:meta>
</office:document-meta>
</file>