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en verbeteren van een woning aan Wilhelminapark 31, 2342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31, 2342AE Oegstgeest - restaureren en verbeteren van een woning (20-02-2023/760584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04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880</meta:user-defined>
    <meta:user-defined meta:name="DCTERMS.abstract">het restaureren en verbeteren van een woning</meta:user-defined>
    <dc:language>nl</dc:language>
    <meta:user-defined meta:name="OVERHEIDop.locatietype/OVERHEIDop.gebiedsmarkering">Punt</meta:user-defined>
    <meta:user-defined meta:name="DC.title">Aanvraag omgevingsvergunning voor het restaureren en verbeteren van een woning aan Wilhelminapark 31, 2342AE Oegstgee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409</meta:user-defined>
    <meta:user-defined meta:name="OVERHEIDop.GmbID/DC.identifier">gmb-2023-80409</meta:user-defined>
    <meta:user-defined meta:name="OVERHEIDop.versieInformatie"/>
  </office:meta>
</office:document-meta>
</file>