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398 Oranjestraat te Tilburg, 2023 0426, 0427 en 0505-B-Oranjestraat en Gin Fizz in the Alley Bevrijdingsdag, aangevraagd 3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op 26 april 2023 van 20.00 tot 01.00 uur, 27 april 2023 van 14.00 tot 23.00 uur en op 5 mei 2023 van 20.00 tot 01.00 uur in de Oranjestraat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398 - I - Oranje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040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0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0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398 Oranjestraat te Tilburg, 2023 0426, 0427 en 0505-B-Oranjestraat en Gin Fizz in the Alley Bevrijdingsdag, aangevraagd 31 januari 2023</meta:user-defined>
    <meta:user-defined meta:name="DCTERMS.W3CDTF/DCTERMS.available">2023-02-23</meta:user-defined>
    <meta:user-defined meta:name="DCTERMS.W3CDTF/OVERHEIDop.jaargang">2023</meta:user-defined>
    <meta:user-defined meta:name="OVERHEIDop.publicationIssue">80406</meta:user-defined>
    <meta:user-defined meta:name="OVERHEIDop.GmbID/DC.identifier">gmb-2023-80406</meta:user-defined>
    <meta:user-defined meta:name="OVERHEIDop.versieInformatie"/>
  </office:meta>
</office:document-meta>
</file>