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lein Amsterdam 12, 3951VR Maarn, Plaatsen van een dakkapel op het voordakvlak (RX2023-00000114, 21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lein Amsterdam 12, 3951VR Maarn, Plaatsen van een dakkapel op het voordakvlak (RX2023-00000114, 21 februar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0402</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402</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402</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lein Amsterdam 12, 3951VR Maarn, Plaatsen van een dakkapel op het voordakvlak (RX2023-00000114, 21 februari 2023)</meta:user-defined>
    <dc:language>nl</dc:language>
    <meta:user-defined meta:name="OVERHEIDop.locatietype/OVERHEIDop.gebiedsmarkering">Punt</meta:user-defined>
    <meta:user-defined meta:name="DC.title">Gemeente Utrechtse Heuvelrug, verleende omgevingsvergunning - Klein Amsterdam 12, 3951VR Maarn, Plaatsen van een dakkapel op het voordakvlak (RX2023-00000114, 21 februari 2023)</meta:user-defined>
    <meta:user-defined meta:name="OVERHEIDop.datumEindeReactietermijn">2023-04-05</meta:user-defined>
    <meta:user-defined meta:name="OVERHEIDop.terinzageleggingBG">https://jeleefomgeving.nl/inzien/814994386/016b4808-b1c7-11ed-8155-005056011332</meta:user-defined>
    <meta:user-defined meta:name="DCTERMS.W3CDTF/DCTERMS.available">2023-02-23</meta:user-defined>
    <meta:user-defined meta:name="DCTERMS.W3CDTF/OVERHEIDop.jaargang">2023</meta:user-defined>
    <meta:user-defined meta:name="OVERHEIDop.publicationIssue">80402</meta:user-defined>
    <meta:user-defined meta:name="OVERHEIDop.GmbID/DC.identifier">gmb-2023-80402</meta:user-defined>
    <meta:user-defined meta:name="OVERHEIDop.versieInformatie"/>
  </office:meta>
</office:document-meta>
</file>