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dakisolatie en zonnepanelen op een rijksmonument, Schoolstraat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85</text:p>
            <text:p text:style-name="common-al">Omschrijving: het aanbrengen van dakisolatie en zonnepanelen op een rijksmonument</text:p>
            <text:p text:style-name="common-al">Adres: Schoolstraat 35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30-12-2022</text:p>
            <text:p text:style-name="last-al">Datum verzending: 30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dakisolatie en zonnepanelen op een rijksmonument, Schoolstraat 35 te Arnhem</meta:user-defined>
    <meta:user-defined meta:name="DCTERMS.W3CDTF/DCTERMS.available">2023-01-04</meta:user-defined>
    <meta:user-defined meta:name="DCTERMS.W3CDTF/OVERHEIDop.jaargang">2023</meta:user-defined>
    <meta:user-defined meta:name="OVERHEIDop.publicationIssue">804</meta:user-defined>
    <meta:user-defined meta:name="OVERHEIDop.GmbID/DC.identifier">gmb-2023-804</meta:user-defined>
    <meta:user-defined meta:name="OVERHEIDop.versieInformatie"/>
  </office:meta>
</office:document-meta>
</file>