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fblad ongenummerd (t.h.v. huisnr. 12 en 44) 5731TS Mier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efblad ongenummerd (t.h.v. huisnr.12 en 44) 5731TS Mierlo,</text:p>
            <text:p text:style-name="common-al">Datum ontvangst: 20-02-2023</text:p>
            <text:p text:style-name="common-al">Omschrijving:  rooien van 2 sierkersen i.v.m. diverse zwamaantastingen. Niet duurzaam te handhaven.</text:p>
            <text:p text:style-name="common-al">Zaaknummer: 1771157610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03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576102</meta:user-defined>
    <meta:user-defined meta:name="DCTERMS.abstract">Hoefblad 12 rooien 2x sierkers </meta:user-defined>
    <dc:language>nl</dc:language>
    <meta:user-defined meta:name="OVERHEIDop.locatietype/OVERHEIDop.gebiedsmarkering">Punt</meta:user-defined>
    <meta:user-defined meta:name="DC.title">Kennisgeving ontvangst aanvraag omgevingsvergunning Hoefblad ongenummerd (t.h.v. huisnr. 12 en 44) 5731TS Mierlo,</meta:user-defined>
    <meta:user-defined meta:name="DCTERMS.W3CDTF/DCTERMS.available">2023-03-02</meta:user-defined>
    <meta:user-defined meta:name="DCTERMS.W3CDTF/OVERHEIDop.jaargang">2023</meta:user-defined>
    <meta:user-defined meta:name="OVERHEIDop.publicationIssue">80398</meta:user-defined>
    <meta:user-defined meta:name="OVERHEIDop.GmbID/DC.identifier">gmb-2023-80398</meta:user-defined>
    <meta:user-defined meta:name="OVERHEIDop.versieInformatie"/>
  </office:meta>
</office:document-meta>
</file>