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Westervenne tussen de 1e en 2e flatVan IJsendijkstraat voor nr 3Suze Groenewegsraat naast nr 73Scholeksterhof schuin to nr 2Hooft Hasselaarstraat tussen 3e en 4e flatBetsy perkstraat schuin to nr 12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besloten de aanvraag beschikking behandelen Wabo voor Westervenne tussen de 1e en 2e flat Van IJsendijkstraat voor nr 3 Suze Groenewegsraat naast nr 73 Scholeksterhof schuin to nr 2 Hooft Hasselaarstraat tussen 3e en 4e flat Betsy perkstraat schuin to nr 12 te Purmerend toe te kennen. Het besluit betreft de volgende onderdelen:</text:p>
            <text:list text:style-name="id1-3-2-1-1-2">
              <text:list-item text:style-override="id1-3-2-1-1-2-1">
                <text:number>•</text:number>
                <text:p text:style-name="al">het kappen van 6 bom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april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39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9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9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Westervenne tussen de 1e en 2e flatVan IJsendijkstraat voor nr 3Suze Groenewegsraat naast nr 73Scholeksterhof schuin to nr 2Hooft Hasselaarstraat tussen 3e en 4e flatBetsy perkstraat schuin to nr 12 te Purmerend</meta:user-defined>
    <dc:language>nl</dc:language>
    <meta:user-defined meta:name="OVERHEIDop.locatietype/OVERHEIDop.gebiedsmarkering">Punt</meta:user-defined>
    <meta:user-defined meta:name="DC.title">Toestemming voor het project kappen houtopstanden, Westervenne tussen de 1e en 2e flatVan IJsendijkstraat voor nr 3Suze Groenewegsraat naast nr 73Scholeksterhof schuin to nr 2Hooft Hasselaarstraat tussen 3e en 4e flatBetsy perkstraat schuin to nr 12 te Purmerend</meta:user-defined>
    <meta:user-defined meta:name="OVERHEIDop.datumEindeReactietermijn">2023-04-05</meta:user-defined>
    <meta:user-defined meta:name="OVERHEIDop.terinzageleggingBG">https://jeleefomgeving.nl/inzien/001801582/9a9279c6-b1c6-11ed-8155-005056011332</meta:user-defined>
    <meta:user-defined meta:name="DCTERMS.W3CDTF/DCTERMS.available">2023-02-23</meta:user-defined>
    <meta:user-defined meta:name="DCTERMS.W3CDTF/OVERHEIDop.jaargang">2023</meta:user-defined>
    <meta:user-defined meta:name="OVERHEIDop.publicationIssue">80396</meta:user-defined>
    <meta:user-defined meta:name="OVERHEIDop.GmbID/DC.identifier">gmb-2023-80396</meta:user-defined>
    <meta:user-defined meta:name="OVERHEIDop.versieInformatie"/>
  </office:meta>
</office:document-meta>
</file>