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Heem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aanleggen van laag- en middenspanningskabels (Enexis) i.v.m. spanningsklacht aan de Heemweg 2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3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3 voor het aanleggen van laag- en middenspanningskabels (Enexis) i.v.m. spanningsklacht aan de Heemweg 2 in Westerwijtwerd.</meta:user-defined>
    <dc:language>nl</dc:language>
    <meta:user-defined meta:name="OVERHEIDop.locatietype/OVERHEIDop.gebiedsmarkering">Adres</meta:user-defined>
    <meta:user-defined meta:name="DC.title">10 februari 2023 aanvraag omgevingsvergunning, Heemweg 2 in Westerwijtwe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389</meta:user-defined>
    <meta:user-defined meta:name="OVERHEIDop.GmbID/DC.identifier">gmb-2023-80389</meta:user-defined>
    <meta:user-defined meta:name="OVERHEIDop.versieInformatie"/>
  </office:meta>
</office:document-meta>
</file>