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ni 2023 58e ELE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3 heeft de gemeente een aanvraag ontvangen voor een evenementenvergunning op locatie Vernhout en omgeving te Sint-Oedenrode. De aanvraag is geregistreerd onder zaaknummer VEV-2023-048.</text:p>
            <text:p text:style-name="common-al">Omschrijving evenement: 3 juni 2023 58e ELE Rall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38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juni 2023 58e ELE Rally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87</meta:user-defined>
    <meta:user-defined meta:name="OVERHEIDop.GmbID/DC.identifier">gmb-2023-80387</meta:user-defined>
    <meta:user-defined meta:name="OVERHEIDop.versieInformatie"/>
  </office:meta>
</office:document-meta>
</file>