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erk Cuneraweg O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ter voldoening aan het bepaalde in artikel 3.8 van de Wet ruimtelijke ordening, dat voor een ieder ter inzage ligt het door de gemeenteraad in zijn vergadering van 9 februari 2023 vastgestelde bestemmingsplan ‘Kerk Cuneraweg Ochten’. Met dit bestemmingsplan wordt de mogelijkheid geboden tot de bouw van een kerk. Het plangebied is gelegen ten zuiden van Cuneraweg 1 Ochten.</text:p>
            <text:p text:style-name="common-al">Inzageperiode: 23 februari t/m 6 april 2023</text:p>
            <text:p text:style-name="common-al">Inzageplaatsen:</text:p>
            <text:p text:style-name="common-al">- analoog: tijdens de openingstijden van het Omgevingsloket van het gemeentehuis Neder-Betuwe, Burgemeester Lodderstraat 20, 4043 KM, Opheusden</text:p>
            <text:p text:style-name="common-al">- digitaal: <text:a xlink:href="https://www.ruimtelijkeplannen.nl/viewer/view?planidn=NL.IMRO.1740.bpOCkerkcuneraweg-vst1" xlink:type="simple">https://www.ruimtelijkeplannen.nl/viewer/view?planidn=NL.IMRO.1740.bpOCkerkcuneraweg-vst1</text:a></text:p>
            <text:p text:style-name="common-al">
            <text:span text:style-name="nadrukvet">Beroep</text:span>
          </text:p>
            <text:p text:style-name="common-al">Belanghebbenden, kunnen gedurende de beroepstermijn van zes weken (van 24-2-2023 t/m 6-4-2023) schriftelijk beroep instellen tegen het vastgestelde plan bij de Afdeling bestuursrechtspraak van de Raad van State, Postbus 20019, 2500 EA ’s-Gravenhage. Voor het indienen van beroep is griffierecht verschuldigd. Het besluit tot vaststelling van het bestemmingsplan treedt in werking met ingang van de dag na die waarop de beroepstermijn afloop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038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8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8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bpOCkerkcuneraweg-vst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Kerk Cuneraweg Ochten’</meta:user-defined>
    <meta:user-defined meta:name="DCTERMS.W3CDTF/DCTERMS.available">2023-02-23</meta:user-defined>
    <meta:user-defined meta:name="DCTERMS.W3CDTF/OVERHEIDop.jaargang">2023</meta:user-defined>
    <meta:user-defined meta:name="OVERHEIDop.publicationIssue">80380</meta:user-defined>
    <meta:user-defined meta:name="OVERHEIDop.GmbID/DC.identifier">gmb-2023-80380</meta:user-defined>
    <meta:user-defined meta:name="OVERHEIDop.versieInformatie"/>
  </office:meta>
</office:document-meta>
</file>