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straat ongenummerd (openbare ruimte nabij huisnummer 69) 5664B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ggestraat ongenummerd (openbare ruimte nabij huisnummer 69) 5664BG Geldrop</text:p>
            <text:p text:style-name="common-al">Datum ontvangst: 20-02-2023</text:p>
            <text:p text:style-name="common-al">Omschrijving: het rooien van een acacia door stamrot</text:p>
            <text:p text:style-name="common-al">Zaaknummer: 177115759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5924</meta:user-defined>
    <meta:user-defined meta:name="DCTERMS.abstract">Heggestraat ongenummer (t.h.v. huisnummer 69) het rooien van een acacia door stamr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ggestraat ongenummerd (openbare ruimte nabij huisnummer 69) 5664BG Geldrop</meta:user-defined>
    <meta:user-defined meta:name="DCTERMS.W3CDTF/DCTERMS.available">2023-03-02</meta:user-defined>
    <meta:user-defined meta:name="DCTERMS.W3CDTF/OVERHEIDop.jaargang">2023</meta:user-defined>
    <meta:user-defined meta:name="OVERHEIDop.publicationIssue">80367</meta:user-defined>
    <meta:user-defined meta:name="OVERHEIDop.GmbID/DC.identifier">gmb-2023-80367</meta:user-defined>
    <meta:user-defined meta:name="OVERHEIDop.versieInformatie"/>
  </office:meta>
</office:document-meta>
</file>