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vereniging DFS: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6 februari 2023 </text:p>
            <text:p text:style-name="common-al">voor Sportvereniging DFS: ontheffing schenktijden alcohol voor organiseren Pubquiz in de kantine op sportpark Heerenland, Van Maanenstraat 1, 4043 GA Opheusden op 12 mei 2023 van 20.00 tot 01.00 uur en versterkte muziek (APV artikel 2.34f en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36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6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6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ontheffing schenktijden alcohol</meta:user-defined>
    <meta:user-defined meta:name="DCTERMS.W3CDTF/DCTERMS.available">2023-02-23</meta:user-defined>
    <meta:user-defined meta:name="DCTERMS.W3CDTF/OVERHEIDop.jaargang">2023</meta:user-defined>
    <meta:user-defined meta:name="OVERHEIDop.publicationIssue">80366</meta:user-defined>
    <meta:user-defined meta:name="OVERHEIDop.GmbID/DC.identifier">gmb-2023-80366</meta:user-defined>
    <meta:user-defined meta:name="OVERHEIDop.versieInformatie"/>
  </office:meta>
</office:document-meta>
</file>