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ybride warmtepomp, Hoge Rijndijk 235 2314A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976</text:p>
            <text:p text:style-name="common-al">Ingekomen: 19-01-2023 15:39</text:p>
            <text:p text:style-name="common-al">Datum besluit: 20-02-2023</text:p>
            <text:p text:style-name="common-al">Locatie: Hoge Rijndijk 235 2314AG Leiden</text:p>
            <text:p text:style-name="common-al">Projectomschrijving: plaatsen hybride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9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36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6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6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7976</meta:user-defined>
    <meta:user-defined meta:name="DCTERMS.abstract">plaatsen hybride warmtepomp</meta:user-defined>
    <dc:language>nl</dc:language>
    <meta:user-defined meta:name="OVERHEIDop.locatietype/OVERHEIDop.gebiedsmarkering">Punt</meta:user-defined>
    <meta:user-defined meta:name="DC.title">Verleende omgevingsvergunning, plaatsen hybride warmtepomp, Hoge Rijndijk 235 2314AG Leiden</meta:user-defined>
    <meta:user-defined meta:name="DCTERMS.W3CDTF/DCTERMS.available">2023-03-02</meta:user-defined>
    <meta:user-defined meta:name="DCTERMS.W3CDTF/OVERHEIDop.jaargang">2023</meta:user-defined>
    <meta:user-defined meta:name="OVERHEIDop.publicationIssue">80364</meta:user-defined>
    <meta:user-defined meta:name="OVERHEIDop.GmbID/DC.identifier">gmb-2023-80364</meta:user-defined>
    <meta:user-defined meta:name="OVERHEIDop.versieInformatie"/>
  </office:meta>
</office:document-meta>
</file>