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landstraat ongenummerd (t.h.v. huisnr. 57) 5662J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ongenummerd (t.h.v. huisnr. 57) 5662JB Geldrop</text:p>
            <text:p text:style-name="common-al">Datum ontvangst: 20-02-2023</text:p>
            <text:p text:style-name="common-al">Omschrijving: rooien van een christusdoorn thv Neerlandstraat 57</text:p>
            <text:p text:style-name="common-al">Zaaknummer: 1771157604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3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76048</meta:user-defined>
    <meta:user-defined meta:name="DCTERMS.abstract">rooien van 1x christusdoorn thv Neerlandstraat 57</meta:user-defined>
    <dc:language>nl</dc:language>
    <meta:user-defined meta:name="OVERHEIDop.locatietype/OVERHEIDop.gebiedsmarkering">Punt</meta:user-defined>
    <meta:user-defined meta:name="DC.title">Kennisgeving ontvangst aanvraag omgevingsvergunning Neerlandstraat ongenummerd (t.h.v. huisnr. 57) 5662JB Geldrop</meta:user-defined>
    <meta:user-defined meta:name="DCTERMS.W3CDTF/DCTERMS.available">2023-03-02</meta:user-defined>
    <meta:user-defined meta:name="DCTERMS.W3CDTF/OVERHEIDop.jaargang">2023</meta:user-defined>
    <meta:user-defined meta:name="OVERHEIDop.publicationIssue">80361</meta:user-defined>
    <meta:user-defined meta:name="OVERHEIDop.GmbID/DC.identifier">gmb-2023-80361</meta:user-defined>
    <meta:user-defined meta:name="OVERHEIDop.versieInformatie"/>
  </office:meta>
</office:document-meta>
</file>