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Sonrise op het Kortenaerplein te Vroomshoop op 24-07-2023, 25-07-2023, 26-07-2023, 27-07-2023 en 28-07-2023 dagelijks van van 14.00-21.00 uur, zaaknummer TR-Z2023-0001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ortenaerplein Vroomshoop ( grasveld).</text:p>
            <text:p text:style-name="common-al">
            <text:span text:style-name="nadrukvet">Wat:</text:span> houden van "Sonrise Vroomshoop"</text:p>
            <text:p text:style-name="common-al">
            <text:span text:style-name="nadrukvet">Wanneer:</text:span> 24-07-2023, 25-07-2023, 26-07-202, 27-07-2023 en  28-07-2023 van 14.00-21.00 uur</text:p>
            <text:p text:style-name="common-al">
            <text:span text:style-name="nadrukvet">Verzonden:21-02-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03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153</meta:user-defined>
    <meta:user-defined meta:name="DCTERMS.abstract">houden van "Sonrise Vroomshoop" op 24-07-2023, 26-07-2023 en 28-07-2023 van 14.00-21.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organiseren van Sonrise op het Kortenaerplein te Vroomshoop op 24-07-2023, 25-07-2023, 26-07-2023, 27-07-2023 en 28-07-2023 dagelijks van van 14.00-21.00 uur, zaaknummer TR-Z2023-000153.</meta:user-defined>
    <meta:user-defined meta:name="DCTERMS.W3CDTF/DCTERMS.available">2023-02-23</meta:user-defined>
    <meta:user-defined meta:name="DCTERMS.W3CDTF/OVERHEIDop.jaargang">2023</meta:user-defined>
    <meta:user-defined meta:name="OVERHEIDop.publicationIssue">80357</meta:user-defined>
    <meta:user-defined meta:name="OVERHEIDop.GmbID/DC.identifier">gmb-2023-80357</meta:user-defined>
    <meta:user-defined meta:name="OVERHEIDop.versieInformatie"/>
  </office:meta>
</office:document-meta>
</file>