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etbalvereniging Dodewaard: ontheffing schenktij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en 16 februari 2023 </text:p>
            <text:p text:style-name="common-al">voor Voetbalvereniging Dodewaard: ontheffing schenktijden op 14 april 2023 voor organiseren bingo (opbrengst voor de Stichting Tutu) van 20.00 tot 00.30 uur in de kantine op sportpark De Eng, Dalwagen 82, 6669 CE Dodewaard (APV artikel 2.34f en 4.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035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5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5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Dodewaard: ontheffing schenktijden</meta:user-defined>
    <meta:user-defined meta:name="DCTERMS.W3CDTF/DCTERMS.available">2023-02-23</meta:user-defined>
    <meta:user-defined meta:name="DCTERMS.W3CDTF/OVERHEIDop.jaargang">2023</meta:user-defined>
    <meta:user-defined meta:name="OVERHEIDop.publicationIssue">80350</meta:user-defined>
    <meta:user-defined meta:name="OVERHEIDop.GmbID/DC.identifier">gmb-2023-80350</meta:user-defined>
    <meta:user-defined meta:name="OVERHEIDop.versieInformatie"/>
  </office:meta>
</office:document-meta>
</file>