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Benoeming leden Adviescommissie Omgevingskwaliteit Heerlen 2023</text:p>
      <text:section text:name="regeling_id1-3-2" text:style-name="regeling">
        <text:section text:name="aanhef_id1-3-2-1" text:style-name="aanhef">
          <text:section text:name="preambule_id1-3-2-1-1" text:style-name="preambule">
            <text:p text:style-name="al">
            <text:span text:style-name="nadrukvet">Inleiding/aanleiding</text:span>
          </text:p>
            <text:p text:style-name="al">Het toezicht op de Ruimtelijke Kwaliteit in de gemeente Heerlen door toetsing van (bouw)plannen aan redelijke eisen van welstand, wordt tot nu toe ingevuld door de Commissie Ruimtelijke Kwaliteit Heerlen (CRKH). De CRKH heeft een adviestaak die nader omschreven is in de Verordening Commissie Ruimtelijke Kwaliteit Heerlen 2011.</text:p>
            <text:p text:style-name="al">Op 1 januari 2023 treedt de Omgevingswet in werking. In dat kader leggen we ook een nieuwe verordening aan u voor, namelijk de Verordening Adviescommissie Omgevingskwaliteit Heerlen 2023. Daarmee borgen we de adviestaken van de Commissie na inwerkingtreding van de Omgevingswet. </text:p>
            <text:p text:style-name="al">Omdat de taken en bevoegdheden van de huidige commissie Ruimtelijke Kwaliteit van rechtswege vervallen met de inwerkingtreding van de Omgevingswet en omdat we de advisering willen continueren stellen we voor om de huidige adviescommissie in te stellen door benoeming. In 2023 willen we de werving voor een nieuwe Adviescommissie starten, die optimaal aansluit bij de Omgevingswet. De nieuwe verordening bevat daarvoor de criteria en uitgangspu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Kader</text:span>
          </text:p>
            <text:list text:style-name="id1-3-2-2-1-5">
              <text:list-item text:style-override="id1-3-2-2-1-5-1">
                <text:number>•</text:number>
                <text:p text:style-name="al">Omgevingswet</text:p>
              </text:list-item>
              <text:list-item text:style-override="id1-3-2-2-1-5-2">
                <text:number>•</text:number>
                <text:p text:style-name="al">Verordening Adviescommissie Omgevingskwaliteit Heerlen 2023</text:p>
              </text:list-item>
            </text:list>
            <text:p text:style-name="al"/>
            <text:p text:style-name="al">
            <text:span text:style-name="nadrukvet">Kernthema:</text:span>
          </text:p>
            <text:p text:style-name="al">Ruimtelijke ordening </text:p>
            <text:p text:style-name="al"/>
            <text:p text:style-name="al">
            <text:span text:style-name="nadrukvet">Bevoegdhei</text:span>d</text:p>
            <text:p text:style-name="al">Raad</text:p>
            <text:p text:style-name="al"/>
          </text:section>
          <text:section text:name="artikel_id1-3-2-2-2" text:style-name="artikel">
            <text:p text:style-name="artikel_kop_titel"><text:span text:style-name="artikel_kop_label"/> <text:span text:style-name="artikel_kop_nr"/> Voorstel</text:p>
            <text:list text:style-name="id1-3-2-2-2-2">
              <text:list-item text:style-override="id1-3-2-2-2-2-1">
                <text:number>1.</text:number>
                <text:p text:style-name="al">Met inwerkingtreding van de Omgevingswet:</text:p>
                <text:list text:style-name="id1-3-2-2-2-2-1-3">
                  <text:list-item text:style-override="id1-3-2-2-2-2-1-3-1">
                    <text:number>a.</text:number>
                    <text:p text:style-name="al">De heren M. Feron, R. Martens, J. Hamers en C. Slijpen te benoemen tot lid van de Adviescommissie Omgevingskwaliteit Heerlen 2023;</text:p>
                  </text:list-item>
                  <text:list-item text:style-override="id1-3-2-2-2-2-1-3-2">
                    <text:number>b.</text:number>
                    <text:p text:style-name="al">De heren M. Feron en R. Martens te benoemen tot voorzitter, respectievelijk vice-voorzitter van de Adviescommissie Omgevingskwaliteit Heerlen 2023;</text:p>
                  </text:list-item>
                  <text:list-item text:style-override="id1-3-2-2-2-2-1-3-3">
                    <text:number>c.</text:number>
                    <text:p text:style-name="al">In te stemmen met de in dit voorstel opgenomen aanpak om de Adviescommissie Omgevingskwaliteit Heerlen 2023 optimaal te laten aansluiten bij de Omgevingswet</text:p>
                  </text:list-item>
                </text:list>
              </text:list-item>
              <text:list-item text:style-override="id1-3-2-2-2-2-2">
                <text:number>2.</text:number>
                <text:p text:style-name="al">In het geval dat de Omgevingswet niet op 1 januari 2023 in werking treedt, in afwijking van artikel 4 van de bestaande Verordening Commissie Ruimtelijke Kwaliteit Heerlen 2011, de heren M. Feron, R. Martens, J. Hamers en C. Slijpen te benoemen tot lid van de Commissie Ruimtelijke Kwaliteit voor maximaal 1 jaar. </text:p>
              </text:list-item>
            </text:list>
            <text:p text:style-name="al"/>
            <text:p text:style-name="al">
            <text:span text:style-name="nadrukvet">Argumenten</text:span>
          </text:p>
            <text:p text:style-name="al">1.1 De huidige commissieleden voldoen aan de gevraagde deskundigheid</text:p>
            <text:p text:style-name="al">De leden van de commissie hebben in de afgelopen periode bewezen dat zij hun deskundigheid op deskundige wijze inzetten voor hun adviestaak. Er zijn ook verbeter- en aandachtspunten voor het goed functioneren van de Adviescommissie. Die willen we meenemen in het proces van aanstelling van de nieuwe Adviescommissie in 2023. </text:p>
            <text:p text:style-name="al"/>
            <text:p text:style-name="al">
            <text:span text:style-name="nadrukvet">Optimale bezetting commissievergaderingen</text:span>
          </text:p>
            <text:p text:style-name="al">In het afgelopen jaar werd gewerkt met een roulerende bezetting en afwisselend voorzitterschap. Per 1 januari 2023 kiezen we voor één vaste voorzitter en één vicevoorzitter. Deze laatste vervangt in voorkomende gevallen de voorzitter. Hiermee wordt de rolverdeling duidelijker en consistenter, wat het functioneren verbetert. </text:p>
            <text:p text:style-name="al">De leden van de commissie worden geselecteerd op basis van opleiding, ervaring en professionele deskundigheid</text:p>
            <text:p text:style-name="al">De huidige leden beschikken over een academische opleiding, hebben minimaal vijf jaar ervaring als architect en affiniteit met de diverse vakgebieden (architectuur, landschap, erfgoed, stedenbouw).</text:p>
            <text:p text:style-name="al">2.1 Onder de Omgevingswet moeten gemeenten een gemeentelijke adviescommissie instellen. Die commissie is in de Omgevingswet verplicht gesteld, en heeft in ieder geval tot taak te adviseren over de aanvragen om een omgevingsvergunning voor een rijksmonumentenactiviteit met betrekking tot een gebouwd of aangelegd rijksmonument. Alle gemeenten met dergelijke rijksmonumenten op hun grondgebied dienen onder de Omgevingswet een dergelijke commissie in te stellen. De bestaande commissies voor ruimtelijke kwaliteit, welstand en monumenten, komen hiermee te vervallen, in dit geval de Commissie Ruimtelijke Kwaliteit Heerlen. </text:p>
            <text:p text:style-name="al"/>
            <text:p text:style-name="al">
            <text:span text:style-name="nadrukvet">Aanpak: </text:span>
          </text:p>
            <text:p text:style-name="al">Met de voorgestelde Adviescommissie in relatie met de voorliggende Verordening anticiperen we op de Omgevingswet. Het jaar 2023 zien we als een overgangsjaar en gebruiken we om een nieuwe Adviescommissie aan te stellen door werving van leden waarmee we nog beter aansluiten bij de doelstellingen van de Omgevingswet en de criteria en uitgangspunten van de Verordening Adviescommissie Omgevingskwaliteit Heerlen 2023. Dit lukt niet vóór 1 januari 2023 (inwerkingtreding Omgevingswet) en kan bovendien de continuïteit belemmeren en het behoud van kwaliteit negatief beïnvloeden (teveel verandering op één moment).</text:p>
            <text:p text:style-name="al"/>
            <text:p text:style-name="al">In de praktijk betekent deze aanpak dat de leden van de adviescommissie voor maximaal 1 jaar (2023) worden benoemd en in 2023 in principe alle leden vervangen kunnen worden door nieuwe leden. De werving en aanstelling van nieuwe leden gebeurt gefaseerd, zodat de continuïteit van de adviesrol geborgd blijft. </text:p>
            <text:p text:style-name="al"/>
            <text:p text:style-name="al">
            <text:span text:style-name="nadrukvet">Tegenargumenten en risico’s</text:span>
          </text:p>
            <text:p text:style-name="al">Niet van toepassing. </text:p>
            <text:p text:style-name="al"/>
            <text:p text:style-name="al">
            <text:span text:style-name="nadrukvet">Kosten en dekking</text:span>
          </text:p>
            <text:p text:style-name="al">Er wijzigt niets ten opzichte van afgelopen periode. De vergoeding aan de commissieleden blijft ongewijzigd (behoudens eventuele kostenindexering).</text:p>
            <text:p text:style-name="al"/>
            <text:p text:style-name="al">
            <text:span text:style-name="nadrukvet">Communicatie</text:span>
          </text:p>
            <text:p text:style-name="al">Na besluitvorming door uw raad worden de commissieleden geïnformeerd over het besluit. </text:p>
            <text:p text:style-name="al"/>
            <text:p text:style-name="al">
            <text:span text:style-name="nadrukvet">Evaluatie</text:span>
          </text:p>
            <text:p text:style-name="al">Op dit moment bestaat de commissie uit vier leden en wordt er gewerkt volgens een roulatiesysteem, waarbij telkens ten minste drie leden aanwezig. Ons voorstel is om in te stemmen met benoeming van vier commissieleden, zoals beschreven in artikel 4 onder paragraaf 4 van bijgevoegde verordening. </text:p>
            <text:p text:style-name="al"/>
            <text:p text:style-name="al">Voor de uitvoering van artikel 5 van paragraaf 4 van bijgevoegde verordening geldt dat de benoemingstermijn van ten hoogste twee leden van de commissie uiterlijk na twee jaren eindigt. </text:p>
            <text:p text:style-name="al"/>
            <text:p text:style-name="al">In de eerste helft van 2023 wordt de achterliggende periode op basis van de opgedane ervaringen geëvalueerd ter beoordeling van het functioneren van de adviescommissie en de individuele leden. Ook wordt gestart met de werving van nieuwe leden voor de Adviescommissie.</text:p>
            <text:p text:style-name="al"/>
            <text:p text:style-name="al">
            <text:span text:style-name="nadrukvet">Planning, procedure en uitvoering</text:span>
          </text:p>
            <text:p text:style-name="al">November 2022: benoeming leden Adviescommissie Omgevingskwaliteit Heerlen 2023.</text:p>
            <text:p text:style-name="al">Q1-Q2 2023: werving leden Adviescommissie.</text:p>
            <text:p text:style-name="al"/>
            <text:p text:style-name="al">
            <text:span text:style-name="nadrukvet">raadsbesluit</text:span>
          </text:p>
            <text:p text:style-name="al">De raad der gemeente Heerlen;</text:p>
            <text:p text:style-name="al">gezien het voorstel van burgemeester en wethouders d.d. 18 oktober 2022 registratienummer BWV-22002044;</text:p>
            <text:p text:style-name="al">gezien het advies van de raadscommissie ;</text:p>
            <text:p text:style-name="al">besluit:</text:p>
            <text:p text:style-name="al">1. Met inwerkingtreding van de Omgevingswet:</text:p>
            <text:p text:style-name="al"> A. De heren M. Feron, R. Martens, J. Hamers en C. Slijpen te benoemen tot lid van</text:p>
            <text:p text:style-name="al"> de Adviescommissie Omgevingskwaliteit Heerlen 2023;</text:p>
            <text:p text:style-name="al">B. De heheren M. Feron en R. Martens te benoemen tot voorzitter, respectievelijk vice-voorzitter van de Adviescommissie Omgevingskwaliteit Heerlen 2023;</text:p>
            <text:p text:style-name="al">C. In te stemmen met de in dit voorstel opgenomen aanpak om de Adviescommissie Omgevingskwaliteit Heerlen 2023 optimaal te laten aansluiten bij de Omgevingswet;</text:p>
            <text:p text:style-name="al">2. In het geval dat de Omgevingswet niet op 1 januari 2023 in werking treedt, in afwijking van artikel 4 van de bestaande Verordening Commissie Ruimtelijke Kwaliteit Heerlen 2011, de heren M. Feron, R. Martens, J. Hamers en C. Slijpen te benoemen tot lid van de Commissie Ruimtelijke Kwaliteit voor maximaal 1 jaar.</text:p>
            <text:p text:style-name="al"/>
          </text:section>
        </text:section>
        <text:section text:name="regeling-sluiting_id1-3-2-3" text:style-name="regeling-sluiting">
          <text:section text:name="ondertekening_id1-3-2-3-1">
            <text:p><text:span text:style-name="functie">Aldus besloten tijdens de vergadering van de raad van de gemeente Heerlen van 21 december 2022.</text:span></text:p>
            <text:p><text:span text:style-name="functie">de voorzitter, </text:span></text:p>
            <text:p><text:span text:style-name="functie">drs. R. Wever</text:span></text:p>
            <text:p><text:span text:style-name="functie">de griffier,</text:span></text:p>
            <text:p><text:span text:style-name="functie">drs. T.W. Zw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034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4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4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Omgevingswet]|[https://zoek.officielebekendmakingen.nl/stb-2020-172.html</meta:user-defined>
    <meta:user-defined meta:name="OVERHEIDop.referentienummer">OBM-23000207</meta:user-defined>
    <meta:user-defined meta:name="DCTERMS.alternative">Benoeming leden Adviescommissie Omgevingskwaliteit Heerlen 2023</meta:user-defined>
    <dc:language>nl</dc:language>
    <meta:user-defined meta:name="OVERHEIDop.locatietype/OVERHEIDop.gebiedsmarkering">Woonplaats</meta:user-defined>
    <meta:user-defined meta:name="DC.title">Gemeente Heerlen - Benoeming leden Adviescommissie Omgevingskwaliteit Heerlen 2023</meta:user-defined>
    <meta:user-defined meta:name="DCTERMS.W3CDTF/DCTERMS.available">2023-02-24</meta:user-defined>
    <meta:user-defined meta:name="DCTERMS.W3CDTF/OVERHEIDop.jaargang">2023</meta:user-defined>
    <meta:user-defined meta:name="OVERHEIDop.publicationIssue">80348</meta:user-defined>
    <meta:user-defined meta:name="OVERHEIDop.betreftRegeling">CVDR692766_1</meta:user-defined>
    <meta:user-defined meta:name="OVERHEIDop.GmbID/DC.identifier">gmb-2023-80348</meta:user-defined>
    <meta:user-defined meta:name="xs:date/OVERHEIDop.startdatum">2024-01-01</meta:user-defined>
    <meta:user-defined meta:name="OVERHEIDop.versieInformatie"/>
  </office:meta>
</office:document-meta>
</file>