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nderhoud Beermuur Wijk bij Duurstede” bestaande uit de activiteiten Veranderen van een Rijksmonument aan Dijkstraat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Onderhoud Beermuur Wijk bij Duurstede” bestaande uit de activiteiten Veranderen van een Rijksmonument</text:p>
            <text:p text:style-name="common-al">Locatie: Dijkstraat ongenummerd</text:p>
            <text:p text:style-name="common-al">Door dit besluit is de nieuwe uiterste beslisdatum 29 maart 2023.</text:p>
            <text:p text:style-name="last-al">Kenmerk gemeente WbD: 2023-0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3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3</meta:user-defined>
    <dc:language>nl</dc:language>
    <meta:user-defined meta:name="OVERHEIDop.locatietype/OVERHEIDop.gebiedsmarkering">Weg</meta:user-defined>
    <meta:user-defined meta:name="DC.title">Verlenging beslistermijn voor het Project “Onderhoud Beermuur Wijk bij Duurstede” bestaande uit de activiteiten Veranderen van een Rijksmonument aan Dijkstraat te Wijk bij Duurstede</meta:user-defined>
    <meta:user-defined meta:name="DCTERMS.W3CDTF/DCTERMS.available">2023-02-23</meta:user-defined>
    <meta:user-defined meta:name="DCTERMS.W3CDTF/OVERHEIDop.jaargang">2023</meta:user-defined>
    <meta:user-defined meta:name="OVERHEIDop.publicationIssue">80346</meta:user-defined>
    <meta:user-defined meta:name="OVERHEIDop.GmbID/DC.identifier">gmb-2023-80346</meta:user-defined>
    <meta:user-defined meta:name="OVERHEIDop.versieInformatie"/>
  </office:meta>
</office:document-meta>
</file>