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Vriezenveenseweg 28 7681DS Vroomshoop, plaatsen van een stacaravan, ontvangen op 20-02-2023, zaaknummer TR-Z2023-0003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Vriezenveenseweg 28 7681DS Vroomshoop</text:p>
            <text:p text:style-name="common-al">
            <text:span text:style-name="nadrukvet">Project:</text:span> plaatsen van een stacaravan</text:p>
            <text:p text:style-name="common-al">
            <text:span text:style-name="nadrukvet">Ingekomen:</text:span> 20-02-2023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80342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342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342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3-000370</meta:user-defined>
    <meta:user-defined meta:name="DCTERMS.abstract">plaatsen van een stacaravan</meta:user-defined>
    <dc:language>nl</dc:language>
    <meta:user-defined meta:name="OVERHEIDop.locatietype/OVERHEIDop.gebiedsmarkering">Punt</meta:user-defined>
    <meta:user-defined meta:name="DC.title">Gemeente Twenterand - aanvraag omgevingsvergunning, Vriezenveenseweg 28 7681DS Vroomshoop, plaatsen van een stacaravan, ontvangen op 20-02-2023, zaaknummer TR-Z2023-000370</meta:user-defined>
    <meta:user-defined meta:name="DCTERMS.W3CDTF/DCTERMS.available">2023-03-01</meta:user-defined>
    <meta:user-defined meta:name="DCTERMS.W3CDTF/OVERHEIDop.jaargang">2023</meta:user-defined>
    <meta:user-defined meta:name="OVERHEIDop.publicationIssue">80342</meta:user-defined>
    <meta:user-defined meta:name="OVERHEIDop.GmbID/DC.identifier">gmb-2023-80342</meta:user-defined>
    <meta:user-defined meta:name="OVERHEIDop.versieInformatie"/>
  </office:meta>
</office:document-meta>
</file>