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obert Kochstraat 20, Badhoevedorp - het bouwen van 98 woningen (Quatrebras Quartier III, fas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De vergunning betreft het bouwen van 98 woningen (Quatrebras Quartier III, fase 2) op de locatie Robert Kochstraat 20 t/m 100, prof. Johanna Westerdijkstraat 1 t/m 7 en 2 t/m 46, Oleanderlaan 71 t/m 133 te Badhoevedorp. Datum besluit: 17 februari 2023 Aanvrager: AM B.V. Zaaknummer: 116338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1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34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4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4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4120</meta:user-defined>
    <meta:user-defined meta:name="DCTERMS.abstract">Bekendmaking van Gemeente Haarlemmermeer</meta:user-defined>
    <dc:language>nl</dc:language>
    <meta:user-defined meta:name="OVERHEIDop.locatietype/OVERHEIDop.gebiedsmarkering">Punt</meta:user-defined>
    <meta:user-defined meta:name="DC.title">Vergunning verleend - Robert Kochstraat 20, Badhoevedorp - het bouwen van 98 woningen (Quatrebras Quartier III, fase 2)</meta:user-defined>
    <meta:user-defined meta:name="OVERHEIDop.datumEindeReactietermijn">2023-04-01</meta:user-defined>
    <meta:user-defined meta:name="OVERHEIDop.terinzageleggingBG">https://mozardloket.odnzkg.nl/mozard/!suite42.scherm1260?mObj=1314120</meta:user-defined>
    <meta:user-defined meta:name="DCTERMS.W3CDTF/DCTERMS.available">2023-02-23</meta:user-defined>
    <meta:user-defined meta:name="DCTERMS.W3CDTF/OVERHEIDop.jaargang">2023</meta:user-defined>
    <meta:user-defined meta:name="OVERHEIDop.publicationIssue">80341</meta:user-defined>
    <meta:user-defined meta:name="OVERHEIDop.GmbID/DC.identifier">gmb-2023-80341</meta:user-defined>
    <meta:user-defined meta:name="OVERHEIDop.versieInformatie"/>
  </office:meta>
</office:document-meta>
</file>