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paardrijbak op het perceel Westerstraat 51, 1655LD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om de beslistermijn voor de aanvraag met zaaknummer Z2022-00000303 voor een omgevingsvergunning voor het aanleggen van een paardrijbak op locatie Westerstraat 51, 1655LD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34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51, 1655LD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paardrijbak op het perceel Westerstraat 51, 1655LD Sijbekars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40</meta:user-defined>
    <meta:user-defined meta:name="OVERHEIDop.GmbID/DC.identifier">gmb-2023-80340</meta:user-defined>
    <meta:user-defined meta:name="OVERHEIDop.versieInformatie"/>
  </office:meta>
</office:document-meta>
</file>