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Jeugdvereniging Gereformeerde Gemeente Kesteren: organiseren sponsorloop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5 en 16 februari 2023 </text:p>
            <text:p text:style-name="common-al">voor Jeugdvereniging Gereformeerde Gemeente Kesteren: organiseren sponsorloop op 9 maart 2023 tussen 18.30 en 21.00 uur vanaf Lodenstein College tot aan Volentis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033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3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3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Jeugdvereniging Gereformeerde Gemeente Kesteren: organiseren sponsorloop</meta:user-defined>
    <meta:user-defined meta:name="DCTERMS.W3CDTF/DCTERMS.available">2023-02-23</meta:user-defined>
    <meta:user-defined meta:name="DCTERMS.W3CDTF/OVERHEIDop.jaargang">2023</meta:user-defined>
    <meta:user-defined meta:name="OVERHEIDop.publicationIssue">80339</meta:user-defined>
    <meta:user-defined meta:name="OVERHEIDop.GmbID/DC.identifier">gmb-2023-80339</meta:user-defined>
    <meta:user-defined meta:name="OVERHEIDop.versieInformatie"/>
  </office:meta>
</office:document-meta>
</file>