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oor evenement, Raamsteeg 2311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9290</text:p>
            <text:p text:style-name="common-al">Ingekomen: 20-02-2023 00:00</text:p>
            <text:p text:style-name="common-al">Locatie: Raamsteeg 2311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9290" xlink:type="simple">publicatiesomgevingsvergunningen@leiden.nl</text:a> de volgende gegevens:</text:p>
            <text:p text:style-name="common-al">-het kenmerk van de aanvraag: Z/23/34992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33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499290</meta:user-defined>
    <meta:user-defined meta:name="DCTERMS.abstract">gebruiken voor evenement</meta:user-defined>
    <dc:language>nl</dc:language>
    <meta:user-defined meta:name="OVERHEIDop.locatietype/OVERHEIDop.gebiedsmarkering">Punt</meta:user-defined>
    <meta:user-defined meta:name="DC.title">Aanvraag omgevingsvergunning, gebruiken voor evenement, Raamsteeg 2311PM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110_7604739_16768996...|exb-2023-9018</meta:user-defined>
    <meta:user-defined meta:name="OVERHEIDop.publicationIssue">80337</meta:user-defined>
    <meta:user-defined meta:name="OVERHEIDop.GmbID/DC.identifier">gmb-2023-80337</meta:user-defined>
    <meta:user-defined meta:name="OVERHEIDop.versieInformatie"/>
  </office:meta>
</office:document-meta>
</file>