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532, Debussystraat 2, 3161WD Rhoon, het realiseren van een zonnelaadstation</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mgevingsvergunning ontvangen voor het realiseren van een zonnelaadstationlocatie Debussystraat 2, 3161WD Rhoon. De aanvraag is geregistreerd onder zaaknummer 2023-000532.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33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bussystraat 2, 3161WD Rhoon</meta:user-defined>
    <dc:language>nl</dc:language>
    <meta:user-defined meta:name="OVERHEIDop.locatietype/OVERHEIDop.gebiedsmarkering">Punt</meta:user-defined>
    <meta:user-defined meta:name="DC.title">Kennisgeving aanvraag Omgevingsvergunning 2023-000532, Debussystraat 2, 3161WD Rhoon, het realiseren van een zonnelaadstation</meta:user-defined>
    <meta:user-defined meta:name="DCTERMS.W3CDTF/DCTERMS.available">2023-02-23</meta:user-defined>
    <meta:user-defined meta:name="DCTERMS.W3CDTF/OVERHEIDop.jaargang">2023</meta:user-defined>
    <meta:user-defined meta:name="OVERHEIDop.publicationIssue">80336</meta:user-defined>
    <meta:user-defined meta:name="OVERHEIDop.GmbID/DC.identifier">gmb-2023-80336</meta:user-defined>
    <meta:user-defined meta:name="OVERHEIDop.versieInformatie"/>
  </office:meta>
</office:document-meta>
</file>