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obstacle parcours, Zwolsestraat 65 8101A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06912023</text:p>
            <text:p text:style-name="common-al">
            <text:span text:style-name="nadrukvet">Verzenddatum besluit:</text:span> 21-02-2023</text:p>
            <text:p text:style-name="common-al">
            <text:span text:style-name="nadrukvet">Locatie:</text:span> Zwolsestraat 65 8101AB Raalte</text:p>
            <text:p text:style-name="common-al">
            <text:span text:style-name="nadrukvet">Projectomschrijving:</text:span> het bouwen van een obstacle parcours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033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3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3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6912023</meta:user-defined>
    <meta:user-defined meta:name="DCTERMS.abstract">het bouwen van een obstacle parcours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obstacle parcours, Zwolsestraat 65 8101AB Raalt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334</meta:user-defined>
    <meta:user-defined meta:name="OVERHEIDop.GmbID/DC.identifier">gmb-2023-80334</meta:user-defined>
    <meta:user-defined meta:name="OVERHEIDop.versieInformatie"/>
  </office:meta>
</office:document-meta>
</file>