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o'sweg 8 34</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gemeente Putten een aanvraag ontvangen voor het open maken van de bestaande deur aan de noordzijde van het huis en het vergroten van het halletje (bouwen) op locatie Bato'sweg 8 34. De aanvraag is geregistreerd onder zaaknummer W 23/051.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033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to'sweg 8 34</meta:user-defined>
    <meta:user-defined meta:name="DCTERMS.W3CDTF/DCTERMS.available">2023-02-23</meta:user-defined>
    <meta:user-defined meta:name="DCTERMS.W3CDTF/OVERHEIDop.jaargang">2023</meta:user-defined>
    <meta:user-defined meta:name="OVERHEIDop.publicationIssue">80333</meta:user-defined>
    <meta:user-defined meta:name="OVERHEIDop.GmbID/DC.identifier">gmb-2023-80333</meta:user-defined>
    <meta:user-defined meta:name="OVERHEIDop.versieInformatie"/>
  </office:meta>
</office:document-meta>
</file>