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woning en het aanleggen van een uitrit aan Lievingerveld 800 A te BEILEN (20-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woning en het aanleggen van een uitrit aan Lievingerveld 800 A te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03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voor de nieuwbouw van een vrijstaande woning en het aanleggen van een uitrit aan Lievingerveld 800 A te BEILEN (20-02-2023)</meta:user-defined>
    <meta:user-defined meta:name="DCTERMS.W3CDTF/DCTERMS.available">2023-02-23</meta:user-defined>
    <meta:user-defined meta:name="DCTERMS.W3CDTF/OVERHEIDop.jaargang">2023</meta:user-defined>
    <meta:user-defined meta:name="OVERHEIDop.publicationIssue">80332</meta:user-defined>
    <meta:user-defined meta:name="OVERHEIDop.GmbID/DC.identifier">gmb-2023-80332</meta:user-defined>
    <meta:user-defined meta:name="OVERHEIDop.versieInformatie"/>
  </office:meta>
</office:document-meta>
</file>