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t verbouwen van het pand naar 4 appartementen, Hooigracht 50 2312K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text:p>
            <text:p text:style-name="common-al">Kenmerk: Z/20/3201770</text:p>
            <text:p text:style-name="common-al">Ingekomen: 11-12-2020 00:00</text:p>
            <text:p text:style-name="common-al">Datum besluit: 20-02-2023</text:p>
            <text:p text:style-name="common-al">Locatie: Hooigracht 50 2312KV Leiden</text:p>
            <text:p text:style-name="common-al">Projectomschrijving: het verbouwen van het pand naar 4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0/3201770</text:p>
            <text:p text:style-name="common-al">-uw naam, adres en telefoonnummer</text:p>
            <text:p text:style-name="common-al">Wie rechtstreeks in zijn belangen is getroffen kan binnen een termijn van zes weken na de datum van de ter inzagelegging (publicatiedatum) een beroepschrift indienen bij de Rechtbank Den Haag, Sector Bestuursrecht, Postbus 20302, 2500 EH Den Haag.</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33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3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3201770</meta:user-defined>
    <meta:user-defined meta:name="DCTERMS.abstract">het verbouwen van het pand naar 4 appartementen</meta:user-defined>
    <dc:language>nl</dc:language>
    <meta:user-defined meta:name="OVERHEIDop.locatietype/OVERHEIDop.gebiedsmarkering">Punt</meta:user-defined>
    <meta:user-defined meta:name="DC.title">Verleende omgevingsvergunning uitgebreid, het verbouwen van het pand naar 4 appartementen, Hooigracht 50 2312KV Leiden</meta:user-defined>
    <meta:user-defined meta:name="DCTERMS.W3CDTF/DCTERMS.available">2023-03-02</meta:user-defined>
    <meta:user-defined meta:name="DCTERMS.W3CDTF/OVERHEIDop.jaargang">2023</meta:user-defined>
    <meta:user-defined meta:name="OVERHEIDop.publicationIssue">80330</meta:user-defined>
    <meta:user-defined meta:name="OVERHEIDop.GmbID/DC.identifier">gmb-2023-80330</meta:user-defined>
    <meta:user-defined meta:name="OVERHEIDop.versieInformatie"/>
  </office:meta>
</office:document-meta>
</file>