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Ghijseland 259g, 3161VS Rhoon - 2023-00021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2023-000210 voor het plaatsen van een dakkapel op het voordakvlak op locatie Ghijseland 259g, 3161VS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febr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032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hijseland 259g, 3161VS Rhoon</meta:user-defined>
    <dc:language>nl</dc:language>
    <meta:user-defined meta:name="OVERHEIDop.locatietype/OVERHEIDop.gebiedsmarkering">Punt</meta:user-defined>
    <meta:user-defined meta:name="DC.title">Kennisgeving verleend besluit op Omgevingsvergunning, Ghijseland 259g, 3161VS Rhoon - 2023-000210, het plaatsen van een dakkapel op het voordakvla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29</meta:user-defined>
    <meta:user-defined meta:name="OVERHEIDop.GmbID/DC.identifier">gmb-2023-80329</meta:user-defined>
    <meta:user-defined meta:name="OVERHEIDop.versieInformatie"/>
  </office:meta>
</office:document-meta>
</file>