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chterdijk 31c, 3161EB Rhoon - 2023-000018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3-000018 voor het verbouwen van het pand op locatie Achterdijk 31c, 3161EB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03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dijk 31c, 3161EB Rhoon</meta:user-defined>
    <dc:language>nl</dc:language>
    <meta:user-defined meta:name="OVERHEIDop.locatietype/OVERHEIDop.gebiedsmarkering">Punt</meta:user-defined>
    <meta:user-defined meta:name="DC.title">Kennisgeving verleend besluit op Omgevingsvergunning, Achterdijk 31c, 3161EB Rhoon - 2023-000018, het verbouwen van het pa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25</meta:user-defined>
    <meta:user-defined meta:name="OVERHEIDop.GmbID/DC.identifier">gmb-2023-80325</meta:user-defined>
    <meta:user-defined meta:name="OVERHEIDop.versieInformatie"/>
  </office:meta>
</office:document-meta>
</file>