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Zijl 5, 3161JL Rhoon - 2023-000365, Het plaatsen van een dakkapel op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2023-000365 voor Het plaatsen van een dakkapel op het voor- en achterdakvlak op locatie Zijl 5, 3161JL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4 februar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8032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32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jl 5, 3161JL Rhoon</meta:user-defined>
    <dc:language>nl</dc:language>
    <meta:user-defined meta:name="OVERHEIDop.locatietype/OVERHEIDop.gebiedsmarkering">Punt</meta:user-defined>
    <meta:user-defined meta:name="DC.title">Kennisgeving verleend besluit op Omgevingsvergunning, Zijl 5, 3161JL Rhoon - 2023-000365, Het plaatsen van een dakkapel op het voor- en achterdakvla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322</meta:user-defined>
    <meta:user-defined meta:name="OVERHEIDop.GmbID/DC.identifier">gmb-2023-80322</meta:user-defined>
    <meta:user-defined meta:name="OVERHEIDop.versieInformatie"/>
  </office:meta>
</office:document-meta>
</file>