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1e Barendrechtseweg 124, 2992XC Barendrecht - 2022-002829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2022-002829 voor het plaatsen van een dakkapel op het voordakvlak op locatie 1e Barendrechtseweg 124, 2992XC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 februar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031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1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1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1e Barendrechtseweg 124, 2992XC Barendrecht</meta:user-defined>
    <dc:language>nl</dc:language>
    <meta:user-defined meta:name="OVERHEIDop.locatietype/OVERHEIDop.gebiedsmarkering">Punt</meta:user-defined>
    <meta:user-defined meta:name="DC.title">Kennisgeving verleend besluit op Omgevingsvergunning, 1e Barendrechtseweg 124, 2992XC Barendrecht - 2022-002829, het plaatsen van een dakkapel op het voordakvla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19</meta:user-defined>
    <meta:user-defined meta:name="OVERHEIDop.GmbID/DC.identifier">gmb-2023-80319</meta:user-defined>
    <meta:user-defined meta:name="OVERHEIDop.versieInformatie"/>
  </office:meta>
</office:document-meta>
</file>