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Open Dag Menso Altin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Hoffman - Open Dag Menso Alting, 21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3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Open Dag Menso Alting - APV adre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315</meta:user-defined>
    <meta:user-defined meta:name="OVERHEIDop.GmbID/DC.identifier">gmb-2023-80315</meta:user-defined>
    <meta:user-defined meta:name="OVERHEIDop.versieInformatie"/>
  </office:meta>
</office:document-meta>
</file>