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style:style style:family="table-column" style:parent-style-name="colspec" style:name="id1-3-2-2-1-8-2-1-1-1">
      <style:table-column-properties/>
    </style:style>
    <style:style style:family="table-column" style:parent-style-name="colspec" style:name="id1-3-2-2-1-8-2-1-1-2">
      <style:table-column-properties/>
    </style: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2-1-1-1">
      <style:table-column-properties/>
    </style:style>
    <style:style style:family="table-column" style:parent-style-name="colspec" style:name="id1-3-2-2-2-5-2-1-1-2">
      <style:table-column-properties/>
    </style:style>
    <style:style style:family="table-column" style:parent-style-name="colspec" style:name="id1-3-2-2-2-5-2-1-1-3">
      <style:table-column-properties/>
    </style:style>
    <style:style style:family="table-column" style:parent-style-name="colspec" style:name="id1-3-2-2-2-5-2-1-1-4">
      <style:table-column-properties/>
    </style:style>
    <style:style style:family="table-column" style:parent-style-name="colspec" style:name="id1-3-2-2-2-5-2-1-1-5">
      <style:table-column-properties/>
    </style:style>
    <style:style style:family="table-column" style:parent-style-name="colspec" style:name="id1-3-2-2-2-5-2-1-1-6">
      <style:table-column-properties/>
    </style: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style:style style:family="table-column" style:parent-style-name="colspec" style:name="id1-3-2-2-2-5-2-3-1-4">
      <style:table-column-properties/>
    </style:style>
    <style:style style:family="table-column" style:parent-style-name="colspec" style:name="id1-3-2-2-2-5-2-3-1-5">
      <style:table-column-properties/>
    </style:style>
    <style:style style:family="table-column" style:parent-style-name="colspec" style:name="id1-3-2-2-2-5-2-3-1-6">
      <style:table-column-properties/>
    </style:style>
    <text:list-style style:name="id1-3-2-2-2-5-2-3-1-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2-1-1-1">
      <style:table-column-properties/>
    </style:style>
    <style:style style:family="table-column" style:parent-style-name="colspec" style:name="id1-3-2-2-3-5-2-1-1-2">
      <style:table-column-properties/>
    </style:style>
    <style:style style:family="table-column" style:parent-style-name="colspec" style:name="id1-3-2-2-3-5-2-1-1-3">
      <style:table-column-properties/>
    </style:style>
    <style:style style:family="table-column" style:parent-style-name="colspec" style:name="id1-3-2-2-3-5-2-1-1-4">
      <style:table-column-properties/>
    </style:style>
    <style:style style:family="table-column" style:parent-style-name="colspec" style:name="id1-3-2-2-3-5-2-1-1-5">
      <style:table-column-properties/>
    </style:style>
    <style:style style:family="table-column" style:parent-style-name="colspec" style:name="id1-3-2-2-3-5-2-1-1-6">
      <style:table-column-properties/>
    </style:style>
    <style:style style:family="table-column" style:parent-style-name="colspec" style:name="id1-3-2-2-3-5-2-3-1-1">
      <style:table-column-properties/>
    </style:style>
    <style:style style:family="table-column" style:parent-style-name="colspec" style:name="id1-3-2-2-3-5-2-3-1-2">
      <style:table-column-properties/>
    </style:style>
    <style:style style:family="table-column" style:parent-style-name="colspec" style:name="id1-3-2-2-3-5-2-3-1-3">
      <style:table-column-properties/>
    </style:style>
    <style:style style:family="table-column" style:parent-style-name="colspec" style:name="id1-3-2-2-3-5-2-3-1-4">
      <style:table-column-properties/>
    </style:style>
    <style:style style:family="table-column" style:parent-style-name="colspec" style:name="id1-3-2-2-3-5-2-3-1-5">
      <style:table-column-properties/>
    </style:style>
    <style:style style:family="table-column" style:parent-style-name="colspec" style:name="id1-3-2-2-3-5-2-3-1-6">
      <style:table-column-properties/>
    </style:style>
    <style:style style:family="table-column" style:parent-style-name="colspec" style:name="id1-3-2-2-3-5-2-6-1-1">
      <style:table-column-properties/>
    </style:style>
    <style:style style:family="table-column" style:parent-style-name="colspec" style:name="id1-3-2-2-3-5-2-6-1-2">
      <style:table-column-properties/>
    </style:style>
    <style:style style:family="table-column" style:parent-style-name="colspec" style:name="id1-3-2-2-3-5-2-6-1-3">
      <style:table-column-properties/>
    </style:style>
    <style:style style:family="table-column" style:parent-style-name="colspec" style:name="id1-3-2-2-3-5-2-6-1-4">
      <style:table-column-properties/>
    </style:style>
    <style:style style:family="table-column" style:parent-style-name="colspec" style:name="id1-3-2-2-3-5-2-6-1-5">
      <style:table-column-properties/>
    </style:style>
    <style:style style:family="table-column" style:parent-style-name="colspec" style:name="id1-3-2-2-3-5-2-6-1-6">
      <style:table-column-properties/>
    </style:style>
    <style:style style:family="table-column" style:parent-style-name="colspec" style:name="id1-3-2-2-4-4-2-1-1-1">
      <style:table-column-properties/>
    </style:style>
    <style:style style:family="table-column" style:parent-style-name="colspec" style:name="id1-3-2-2-4-4-2-1-1-2">
      <style:table-column-properties/>
    </style:style>
    <style:style style:family="table-column" style:parent-style-name="colspec" style:name="id1-3-2-2-4-4-2-1-1-3">
      <style:table-column-properties/>
    </style:style>
    <style:style style:family="table-column" style:parent-style-name="colspec" style:name="id1-3-2-2-4-4-2-1-1-4">
      <style:table-column-properties/>
    </style:style>
    <style:style style:family="table-column" style:parent-style-name="colspec" style:name="id1-3-2-2-4-4-2-1-1-5">
      <style:table-column-properties/>
    </style:style>
    <style:style style:family="table-column" style:parent-style-name="colspec" style:name="id1-3-2-2-4-4-2-1-1-6">
      <style:table-column-properties/>
    </style:style>
    <style:style style:family="table-column" style:parent-style-name="colspec" style:name="id1-3-2-2-5-3-6-4-1-1">
      <style:table-column-properties/>
    </style:style>
    <style:style style:family="table-column" style:parent-style-name="colspec" style:name="id1-3-2-2-5-3-6-4-1-2">
      <style:table-column-properties/>
    </style:style>
    <style:style style:family="table-column" style:parent-style-name="colspec" style:name="id1-3-2-2-5-3-6-4-1-3">
      <style:table-column-properties/>
    </style:style>
    <style:style style:family="table-column" style:parent-style-name="colspec" style:name="id1-3-2-2-5-3-6-4-1-4">
      <style:table-column-properties/>
    </style:style>
    <style:style style:family="table-column" style:parent-style-name="colspec" style:name="id1-3-2-2-5-3-6-4-1-5">
      <style:table-column-properties/>
    </style:style>
    <style:style style:family="table-column" style:parent-style-name="colspec" style:name="id1-3-2-2-5-3-6-4-1-6">
      <style:table-column-properties/>
    </style:style>
    <style:style style:family="table-column" style:parent-style-name="colspec" style:name="id1-3-2-2-5-3-6-4-1-7">
      <style:table-column-properties/>
    </style:style>
    <style:style style:family="table-column" style:parent-style-name="colspec" style:name="id1-3-2-2-5-3-6-4-1-8">
      <style:table-column-properties/>
    </style:style>
    <style:style style:family="table-column" style:parent-style-name="colspec" style:name="id1-3-2-2-5-3-6-4-1-9">
      <style:table-column-properties/>
    </style:style>
    <text:list-style style:name="id1-3-2-2-5-3-6-4-1-10-8-1-2">
      <text:list-level-style-bullet text:bullet-char="*" text:level="1">
        <style:list-level-properties text:min-label-width="10mm"/>
      </text:list-level-style-bullet>
    </text:list-style>
    <text:list-style style:name="id1-3-2-2-5-3-6-4-1-10-8-1-2-1">
      <text:list-level-style-bullet text:bullet-char="*" text:level="1">
        <style:list-level-properties text:min-label-width="10mm"/>
      </text:list-level-style-bullet>
    </text:list-style>
    <text:list-style style:name="id1-3-2-2-5-3-6-4-1-10-8-1-2-2">
      <text:list-level-style-bullet text:bullet-char="*" text:level="1">
        <style:list-level-properties text:min-label-width="10mm"/>
      </text:list-level-style-bullet>
    </text:list-style>
    <style:style style:family="table-column" style:parent-style-name="colspec" style:name="id1-3-2-2-5-3-6-14-1-1">
      <style:table-column-properties/>
    </style:style>
    <style:style style:family="table-column" style:parent-style-name="colspec" style:name="id1-3-2-2-5-3-6-14-1-2">
      <style:table-column-properties/>
    </style:style>
    <style:style style:family="table-column" style:parent-style-name="colspec" style:name="id1-3-2-2-5-3-6-14-1-3">
      <style:table-column-properties/>
    </style:style>
    <style:style style:family="table-column" style:parent-style-name="colspec" style:name="id1-3-2-2-5-3-6-14-1-4">
      <style:table-column-properties/>
    </style:style>
    <style:style style:family="table-column" style:parent-style-name="colspec" style:name="id1-3-2-2-5-3-6-14-1-5">
      <style:table-column-properties/>
    </style:style>
    <style:style style:family="table-column" style:parent-style-name="colspec" style:name="id1-3-2-2-5-3-6-14-1-6">
      <style:table-column-properties/>
    </style:style>
    <style:style style:family="table-column" style:parent-style-name="colspec" style:name="id1-3-2-2-5-3-7-6-1-1">
      <style:table-column-properties/>
    </style:style>
    <style:style style:family="table-column" style:parent-style-name="colspec" style:name="id1-3-2-2-5-3-7-6-1-2">
      <style:table-column-properties/>
    </style:style>
    <style:style style:family="table-column" style:parent-style-name="colspec" style:name="id1-3-2-2-5-3-7-6-1-3">
      <style:table-column-properties/>
    </style:style>
    <style:style style:family="table-column" style:parent-style-name="colspec" style:name="id1-3-2-2-5-3-7-6-1-4">
      <style:table-column-properties/>
    </style:style>
    <style:style style:family="table-column" style:parent-style-name="colspec" style:name="id1-3-2-2-5-3-7-6-1-5">
      <style:table-column-properties/>
    </style:style>
    <style:style style:family="table-column" style:parent-style-name="colspec" style:name="id1-3-2-2-5-3-7-6-1-6">
      <style:table-column-properties/>
    </style:style>
    <style:style style:family="table-column" style:parent-style-name="colspec" style:name="id1-3-2-2-5-3-7-6-1-7">
      <style:table-column-properties/>
    </style: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1-1-3">
      <style:table-column-properties/>
    </style:style>
    <text:list-style style:name="id1-3-2-8-11-1-4-5-2-1">
      <text:list-level-style-bullet text:bullet-char="■" text:level="1">
        <style:list-level-properties text:min-label-width="10mm"/>
      </text:list-level-style-bullet>
    </text:list-style>
    <text:list-style style:name="id1-3-2-8-11-1-4-5-2-1-1">
      <text:list-level-style-bullet text:bullet-char="■" text:level="1">
        <style:list-level-properties text:min-label-width="10mm"/>
      </text:list-level-style-bullet>
    </text:list-style>
    <text:list-style style:name="id1-3-2-8-11-1-4-5-2-1-2">
      <text:list-level-style-bullet text:bullet-char="■" text:level="1">
        <style:list-level-properties text:min-label-width="10mm"/>
      </text:list-level-style-bullet>
    </text:list-style>
    <text:list-style style:name="id1-3-2-8-11-1-4-5-2-2">
      <text:list-level-style-bullet text:bullet-char="■" text:level="1">
        <style:list-level-properties text:min-label-width="10mm"/>
      </text:list-level-style-bullet>
    </text:list-style>
    <text:list-style style:name="id1-3-2-8-11-1-4-5-2-2-1">
      <text:list-level-style-bullet text:bullet-char="■" text:level="1">
        <style:list-level-properties text:min-label-width="10mm"/>
      </text:list-level-style-bullet>
    </text:list-style>
    <text:list-style style:name="id1-3-2-8-11-1-4-5-2-2-2">
      <text:list-level-style-bullet text:bullet-char="■" text:level="1">
        <style:list-level-properties text:min-label-width="10mm"/>
      </text:list-level-style-bullet>
    </text:list-style>
    <text:list-style style:name="id1-3-2-8-11-1-4-5-2-2-3">
      <text:list-level-style-bullet text:bullet-char="■" text:level="1">
        <style:list-level-properties text:min-label-width="10mm"/>
      </text:list-level-style-bullet>
    </text:list-style>
    <text:list-style style:name="id1-3-2-8-11-1-4-5-2-3">
      <text:list-level-style-bullet text:bullet-char="■" text:level="1">
        <style:list-level-properties text:min-label-width="10mm"/>
      </text:list-level-style-bullet>
    </text:list-style>
    <text:list-style style:name="id1-3-2-8-11-1-4-5-2-3-1">
      <text:list-level-style-bullet text:bullet-char="■" text:level="1">
        <style:list-level-properties text:min-label-width="10mm"/>
      </text:list-level-style-bullet>
    </text:list-style>
    <text:list-style style:name="id1-3-2-8-11-1-4-5-2-3-2">
      <text:list-level-style-bullet text:bullet-char="■" text:level="1">
        <style:list-level-properties text:min-label-width="10mm"/>
      </text:list-level-style-bullet>
    </text:list-style>
    <text:list-style style:name="id1-3-2-8-11-1-4-5-2-3-3">
      <text:list-level-style-bullet text:bullet-char="■" text:level="1">
        <style:list-level-properties text:min-label-width="10mm"/>
      </text:list-level-style-bullet>
    </text:list-style>
    <text:list-style style:name="id1-3-2-8-11-1-4-5-2-3-4">
      <text:list-level-style-bullet text:bullet-char="■" text:level="1">
        <style:list-level-properties text:min-label-width="10mm"/>
      </text:list-level-style-bullet>
    </text:list-style>
    <text:list-style style:name="id1-3-2-8-11-1-4-5-2-3-5">
      <text:list-level-style-bullet text:bullet-char="■" text:level="1">
        <style:list-level-properties text:min-label-width="10mm"/>
      </text:list-level-style-bullet>
    </text:list-style>
    <text:list-style style:name="id1-3-2-8-11-1-4-5-2-3-6">
      <text:list-level-style-bullet text:bullet-char="■" text:level="1">
        <style:list-level-properties text:min-label-width="10mm"/>
      </text:list-level-style-bullet>
    </text:list-style>
    <text:list-style style:name="id1-3-2-8-11-1-4-5-2-3-7">
      <text:list-level-style-bullet text:bullet-char="■" text:level="1">
        <style:list-level-properties text:min-label-width="10mm"/>
      </text:list-level-style-bullet>
    </text:list-style>
    <text:list-style style:name="id1-3-2-8-11-1-4-5-2-3-8">
      <text:list-level-style-bullet text:bullet-char="■" text:level="1">
        <style:list-level-properties text:min-label-width="10mm"/>
      </text:list-level-style-bullet>
    </text:list-style>
    <text:list-style style:name="id1-3-2-8-11-1-4-5-2-3-9">
      <text:list-level-style-bullet text:bullet-char="■" text:level="1">
        <style:list-level-properties text:min-label-width="10mm"/>
      </text:list-level-style-bullet>
    </text:list-style>
    <text:list-style style:name="id1-3-2-8-11-1-4-6-2-2">
      <text:list-level-style-bullet text:bullet-char="■" text:level="1">
        <style:list-level-properties text:min-label-width="10mm"/>
      </text:list-level-style-bullet>
    </text:list-style>
    <text:list-style style:name="id1-3-2-8-11-1-4-6-2-2-1">
      <text:list-level-style-bullet text:bullet-char="■" text:level="1">
        <style:list-level-properties text:min-label-width="10mm"/>
      </text:list-level-style-bullet>
    </text:list-style>
    <text:list-style style:name="id1-3-2-8-11-1-4-6-2-2-2">
      <text:list-level-style-bullet text:bullet-char="■" text:level="1">
        <style:list-level-properties text:min-label-width="10mm"/>
      </text:list-level-style-bullet>
    </text:list-style>
    <text:list-style style:name="id1-3-2-8-11-1-4-8-2-3">
      <text:list-level-style-bullet text:bullet-char="■" text:level="1">
        <style:list-level-properties text:min-label-width="10mm"/>
      </text:list-level-style-bullet>
    </text:list-style>
    <text:list-style style:name="id1-3-2-8-11-1-4-8-2-3-1">
      <text:list-level-style-bullet text:bullet-char="■" text:level="1">
        <style:list-level-properties text:min-label-width="10mm"/>
      </text:list-level-style-bullet>
    </text:list-style>
    <text:list-style style:name="id1-3-2-8-11-1-4-8-2-3-2">
      <text:list-level-style-bullet text:bullet-char="■" text:level="1">
        <style:list-level-properties text:min-label-width="10mm"/>
      </text:list-level-style-bullet>
    </text:list-style>
    <text:list-style style:name="id1-3-2-8-11-1-4-9-2-2">
      <text:list-level-style-bullet text:bullet-char="■" text:level="1">
        <style:list-level-properties text:min-label-width="10mm"/>
      </text:list-level-style-bullet>
    </text:list-style>
    <text:list-style style:name="id1-3-2-8-11-1-4-9-2-2-1">
      <text:list-level-style-bullet text:bullet-char="■" text:level="1">
        <style:list-level-properties text:min-label-width="10mm"/>
      </text:list-level-style-bullet>
    </text:list-style>
    <text:list-style style:name="id1-3-2-8-11-1-4-9-2-2-2">
      <text:list-level-style-bullet text:bullet-char="■" text:level="1">
        <style:list-level-properties text:min-label-width="10mm"/>
      </text:list-level-style-bullet>
    </text:list-style>
    <text:list-style style:name="id1-3-2-8-11-1-4-9-2-2-3">
      <text:list-level-style-bullet text:bullet-char="■" text:level="1">
        <style:list-level-properties text:min-label-width="10mm"/>
      </text:list-level-style-bullet>
    </text:list-style>
    <text:list-style style:name="id1-3-2-8-11-1-4-11-1-4">
      <text:list-level-style-bullet text:bullet-char="■" text:level="1">
        <style:list-level-properties text:min-label-width="10mm"/>
      </text:list-level-style-bullet>
    </text:list-style>
    <text:list-style style:name="id1-3-2-8-11-1-4-11-1-4-1">
      <text:list-level-style-bullet text:bullet-char="■" text:level="1">
        <style:list-level-properties text:min-label-width="10mm"/>
      </text:list-level-style-bullet>
    </text:list-style>
    <text:list-style style:name="id1-3-2-8-11-1-4-11-1-4-2">
      <text:list-level-style-bullet text:bullet-char="■" text:level="1">
        <style:list-level-properties text:min-label-width="10mm"/>
      </text:list-level-style-bullet>
    </text:list-style>
    <text:list-style style:name="id1-3-2-8-11-1-4-12-2-2">
      <text:list-level-style-bullet text:bullet-char="■" text:level="1">
        <style:list-level-properties text:min-label-width="10mm"/>
      </text:list-level-style-bullet>
    </text:list-style>
    <text:list-style style:name="id1-3-2-8-11-1-4-12-2-2-1">
      <text:list-level-style-bullet text:bullet-char="■" text:level="1">
        <style:list-level-properties text:min-label-width="10mm"/>
      </text:list-level-style-bullet>
    </text:list-style>
    <text:list-style style:name="id1-3-2-8-11-1-4-12-2-2-2">
      <text:list-level-style-bullet text:bullet-char="■" text:level="1">
        <style:list-level-properties text:min-label-width="10mm"/>
      </text:list-level-style-bullet>
    </text:list-style>
    <text:list-style style:name="id1-3-2-8-11-1-4-12-2-2-3">
      <text:list-level-style-bullet text:bullet-char="■" text:level="1">
        <style:list-level-properties text:min-label-width="10mm"/>
      </text:list-level-style-bullet>
    </text:list-style>
    <text:list-style style:name="id1-3-2-8-11-1-4-12-2-2-4">
      <text:list-level-style-bullet text:bullet-char="■" text:level="1">
        <style:list-level-properties text:min-label-width="10mm"/>
      </text:list-level-style-bullet>
    </text:list-style>
    <text:list-style style:name="id1-3-2-8-11-1-4-12-2-2-5">
      <text:list-level-style-bullet text:bullet-char="■" text:level="1">
        <style:list-level-properties text:min-label-width="10mm"/>
      </text:list-level-style-bullet>
    </text:list-style>
    <text:list-style style:name="id1-3-2-8-11-1-4-12-2-2-6">
      <text:list-level-style-bullet text:bullet-char="■" text:level="1">
        <style:list-level-properties text:min-label-width="10mm"/>
      </text:list-level-style-bullet>
    </text:list-style>
    <text:list-style style:name="id1-3-2-8-11-1-4-12-2-2-7">
      <text:list-level-style-bullet text:bullet-char="■" text:level="1">
        <style:list-level-properties text:min-label-width="10mm"/>
      </text:list-level-style-bullet>
    </text:list-style>
    <text:list-style style:name="id1-3-2-8-11-1-4-13-3-1">
      <text:list-level-style-bullet text:bullet-char="■" text:level="1">
        <style:list-level-properties text:min-label-width="10mm"/>
      </text:list-level-style-bullet>
    </text:list-style>
    <text:list-style style:name="id1-3-2-8-11-1-4-13-3-1-1">
      <text:list-level-style-bullet text:bullet-char="■" text:level="1">
        <style:list-level-properties text:min-label-width="10mm"/>
      </text:list-level-style-bullet>
    </text:list-style>
    <text:list-style style:name="id1-3-2-8-11-1-4-13-3-1-2">
      <text:list-level-style-bullet text:bullet-char="■" text:level="1">
        <style:list-level-properties text:min-label-width="10mm"/>
      </text:list-level-style-bullet>
    </text:list-style>
    <text:list-style style:name="id1-3-2-8-11-1-4-13-3-1-3">
      <text:list-level-style-bullet text:bullet-char="■" text:level="1">
        <style:list-level-properties text:min-label-width="10mm"/>
      </text:list-level-style-bullet>
    </text:list-style>
    <text:list-style style:name="id1-3-2-8-11-1-4-14-2-1">
      <text:list-level-style-bullet text:bullet-char="■" text:level="1">
        <style:list-level-properties text:min-label-width="10mm"/>
      </text:list-level-style-bullet>
    </text:list-style>
    <text:list-style style:name="id1-3-2-8-11-1-4-14-2-1-1">
      <text:list-level-style-bullet text:bullet-char="■" text:level="1">
        <style:list-level-properties text:min-label-width="10mm"/>
      </text:list-level-style-bullet>
    </text:list-style>
    <text:list-style style:name="id1-3-2-8-11-1-4-14-2-1-2">
      <text:list-level-style-bullet text:bullet-char="■" text:level="1">
        <style:list-level-properties text:min-label-width="10mm"/>
      </text:list-level-style-bullet>
    </text:list-style>
    <text:list-style style:name="id1-3-2-8-11-1-4-14-2-1-3">
      <text:list-level-style-bullet text:bullet-char="■" text:level="1">
        <style:list-level-properties text:min-label-width="10mm"/>
      </text:list-level-style-bullet>
    </text:list-style>
    <text:list-style style:name="id1-3-2-8-11-1-4-14-2-1-4">
      <text:list-level-style-bullet text:bullet-char="■" text:level="1">
        <style:list-level-properties text:min-label-width="10mm"/>
      </text:list-level-style-bullet>
    </text:list-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text:list-style style:name="id1-3-2-8-13-1-4-5-2-1">
      <text:list-level-style-bullet text:bullet-char="■" text:level="1">
        <style:list-level-properties text:min-label-width="10mm"/>
      </text:list-level-style-bullet>
    </text:list-style>
    <text:list-style style:name="id1-3-2-8-13-1-4-5-2-1-1">
      <text:list-level-style-bullet text:bullet-char="■" text:level="1">
        <style:list-level-properties text:min-label-width="10mm"/>
      </text:list-level-style-bullet>
    </text:list-style>
    <text:list-style style:name="id1-3-2-8-13-1-4-5-2-1-2">
      <text:list-level-style-bullet text:bullet-char="■" text:level="1">
        <style:list-level-properties text:min-label-width="10mm"/>
      </text:list-level-style-bullet>
    </text:list-style>
    <text:list-style style:name="id1-3-2-8-13-1-4-5-2-1-3">
      <text:list-level-style-bullet text:bullet-char="■" text:level="1">
        <style:list-level-properties text:min-label-width="10mm"/>
      </text:list-level-style-bullet>
    </text:list-style>
    <text:list-style style:name="id1-3-2-8-13-1-4-5-2-1-4">
      <text:list-level-style-bullet text:bullet-char="■" text:level="1">
        <style:list-level-properties text:min-label-width="10mm"/>
      </text:list-level-style-bullet>
    </text:list-style>
    <text:list-style style:name="id1-3-2-8-13-1-4-5-2-1-5">
      <text:list-level-style-bullet text:bullet-char="■" text:level="1">
        <style:list-level-properties text:min-label-width="10mm"/>
      </text:list-level-style-bullet>
    </text:list-style>
    <text:list-style style:name="id1-3-2-8-13-1-4-5-2-1-6">
      <text:list-level-style-bullet text:bullet-char="■" text:level="1">
        <style:list-level-properties text:min-label-width="10mm"/>
      </text:list-level-style-bullet>
    </text:list-style>
    <text:list-style style:name="id1-3-2-8-13-1-4-5-2-1-7">
      <text:list-level-style-bullet text:bullet-char="■" text:level="1">
        <style:list-level-properties text:min-label-width="10mm"/>
      </text:list-level-style-bullet>
    </text:list-style>
    <text:list-style style:name="id1-3-2-8-13-1-4-7-2-4">
      <text:list-level-style-bullet text:bullet-char="■" text:level="1">
        <style:list-level-properties text:min-label-width="10mm"/>
      </text:list-level-style-bullet>
    </text:list-style>
    <text:list-style style:name="id1-3-2-8-13-1-4-7-2-4-1">
      <text:list-level-style-bullet text:bullet-char="■" text:level="1">
        <style:list-level-properties text:min-label-width="10mm"/>
      </text:list-level-style-bullet>
    </text:list-style>
    <text:list-style style:name="id1-3-2-8-13-1-4-7-2-4-2">
      <text:list-level-style-bullet text:bullet-char="■" text:level="1">
        <style:list-level-properties text:min-label-width="10mm"/>
      </text:list-level-style-bullet>
    </text:list-style>
    <text:list-style style:name="id1-3-2-8-13-1-4-7-2-4-3">
      <text:list-level-style-bullet text:bullet-char="■" text:level="1">
        <style:list-level-properties text:min-label-width="10mm"/>
      </text:list-level-style-bullet>
    </text:list-style>
    <text:list-style style:name="id1-3-2-8-13-1-4-7-2-7">
      <text:list-level-style-bullet text:bullet-char="■" text:level="1">
        <style:list-level-properties text:min-label-width="10mm"/>
      </text:list-level-style-bullet>
    </text:list-style>
    <text:list-style style:name="id1-3-2-8-13-1-4-7-2-7-1">
      <text:list-level-style-bullet text:bullet-char="■" text:level="1">
        <style:list-level-properties text:min-label-width="10mm"/>
      </text:list-level-style-bullet>
    </text:list-style>
    <text:list-style style:name="id1-3-2-8-13-1-4-7-2-7-2">
      <text:list-level-style-bullet text:bullet-char="■" text:level="1">
        <style:list-level-properties text:min-label-width="10mm"/>
      </text:list-level-style-bullet>
    </text:list-style>
    <text:list-style style:name="id1-3-2-8-13-1-4-8-2-3">
      <text:list-level-style-bullet text:bullet-char="■" text:level="1">
        <style:list-level-properties text:min-label-width="10mm"/>
      </text:list-level-style-bullet>
    </text:list-style>
    <text:list-style style:name="id1-3-2-8-13-1-4-8-2-3-1">
      <text:list-level-style-bullet text:bullet-char="■" text:level="1">
        <style:list-level-properties text:min-label-width="10mm"/>
      </text:list-level-style-bullet>
    </text:list-style>
    <text:list-style style:name="id1-3-2-8-13-1-4-8-2-3-2">
      <text:list-level-style-bullet text:bullet-char="■" text:level="1">
        <style:list-level-properties text:min-label-width="10mm"/>
      </text:list-level-style-bullet>
    </text:list-style>
    <text:list-style style:name="id1-3-2-8-13-1-4-10-2-2">
      <text:list-level-style-bullet text:bullet-char="■" text:level="1">
        <style:list-level-properties text:min-label-width="10mm"/>
      </text:list-level-style-bullet>
    </text:list-style>
    <text:list-style style:name="id1-3-2-8-13-1-4-10-2-2-1">
      <text:list-level-style-bullet text:bullet-char="■" text:level="1">
        <style:list-level-properties text:min-label-width="10mm"/>
      </text:list-level-style-bullet>
    </text:list-style>
    <text:list-style style:name="id1-3-2-8-13-1-4-10-2-2-2">
      <text:list-level-style-bullet text:bullet-char="■" text:level="1">
        <style:list-level-properties text:min-label-width="10mm"/>
      </text:list-level-style-bullet>
    </text:list-style>
    <text:list-style style:name="id1-3-2-8-13-1-4-10-2-2-3">
      <text:list-level-style-bullet text:bullet-char="■" text:level="1">
        <style:list-level-properties text:min-label-width="10mm"/>
      </text:list-level-style-bullet>
    </text:list-style>
    <text:list-style style:name="id1-3-2-8-13-1-4-10-2-2-4">
      <text:list-level-style-bullet text:bullet-char="■" text:level="1">
        <style:list-level-properties text:min-label-width="10mm"/>
      </text:list-level-style-bullet>
    </text:list-style>
    <text:list-style style:name="id1-3-2-8-13-1-4-10-2-2-5">
      <text:list-level-style-bullet text:bullet-char="■" text:level="1">
        <style:list-level-properties text:min-label-width="10mm"/>
      </text:list-level-style-bullet>
    </text:list-style>
    <text:list-style style:name="id1-3-2-8-13-1-4-10-2-2-6">
      <text:list-level-style-bullet text:bullet-char="■" text:level="1">
        <style:list-level-properties text:min-label-width="10mm"/>
      </text:list-level-style-bullet>
    </text:list-style>
    <text:list-style style:name="id1-3-2-8-13-1-4-10-2-2-7">
      <text:list-level-style-bullet text:bullet-char="■" text:level="1">
        <style:list-level-properties text:min-label-width="10mm"/>
      </text:list-level-style-bullet>
    </text:list-style>
    <text:list-style style:name="id1-3-2-8-13-1-4-12-2-1">
      <text:list-level-style-bullet text:bullet-char="■" text:level="1">
        <style:list-level-properties text:min-label-width="10mm"/>
      </text:list-level-style-bullet>
    </text:list-style>
    <text:list-style style:name="id1-3-2-8-13-1-4-12-2-1-1">
      <text:list-level-style-bullet text:bullet-char="■" text:level="1">
        <style:list-level-properties text:min-label-width="10mm"/>
      </text:list-level-style-bullet>
    </text:list-style>
    <text:list-style style:name="id1-3-2-8-13-1-4-12-2-1-2">
      <text:list-level-style-bullet text:bullet-char="■" text:level="1">
        <style:list-level-properties text:min-label-width="10mm"/>
      </text:list-level-style-bullet>
    </text:list-style>
    <style:style style:family="table-column" style:parent-style-name="colspec" style:name="id1-3-2-8-15-1-1">
      <style:table-column-properties/>
    </style:style>
    <style:style style:family="table-column" style:parent-style-name="colspec" style:name="id1-3-2-8-15-1-2">
      <style:table-column-properties/>
    </style:style>
    <style:style style:family="table-column" style:parent-style-name="colspec" style:name="id1-3-2-8-15-1-3">
      <style:table-column-properties/>
    </style:style>
    <text:list-style style:name="id1-3-2-8-15-1-4-5-2-1">
      <text:list-level-style-bullet text:bullet-char="■" text:level="1">
        <style:list-level-properties text:min-label-width="10mm"/>
      </text:list-level-style-bullet>
    </text:list-style>
    <text:list-style style:name="id1-3-2-8-15-1-4-5-2-1-1">
      <text:list-level-style-bullet text:bullet-char="■" text:level="1">
        <style:list-level-properties text:min-label-width="10mm"/>
      </text:list-level-style-bullet>
    </text:list-style>
    <text:list-style style:name="id1-3-2-8-15-1-4-5-2-1-2">
      <text:list-level-style-bullet text:bullet-char="■" text:level="1">
        <style:list-level-properties text:min-label-width="10mm"/>
      </text:list-level-style-bullet>
    </text:list-style>
    <text:list-style style:name="id1-3-2-8-15-1-4-5-2-1-3">
      <text:list-level-style-bullet text:bullet-char="■" text:level="1">
        <style:list-level-properties text:min-label-width="10mm"/>
      </text:list-level-style-bullet>
    </text:list-style>
    <text:list-style style:name="id1-3-2-8-15-1-4-5-2-1-4">
      <text:list-level-style-bullet text:bullet-char="■" text:level="1">
        <style:list-level-properties text:min-label-width="10mm"/>
      </text:list-level-style-bullet>
    </text:list-style>
    <text:list-style style:name="id1-3-2-8-15-1-4-5-2-1-5">
      <text:list-level-style-bullet text:bullet-char="■" text:level="1">
        <style:list-level-properties text:min-label-width="10mm"/>
      </text:list-level-style-bullet>
    </text:list-style>
    <text:list-style style:name="id1-3-2-8-15-1-4-5-2-1-6">
      <text:list-level-style-bullet text:bullet-char="■" text:level="1">
        <style:list-level-properties text:min-label-width="10mm"/>
      </text:list-level-style-bullet>
    </text:list-style>
    <text:list-style style:name="id1-3-2-8-15-1-4-6-2-2">
      <text:list-level-style-bullet text:bullet-char="■" text:level="1">
        <style:list-level-properties text:min-label-width="10mm"/>
      </text:list-level-style-bullet>
    </text:list-style>
    <text:list-style style:name="id1-3-2-8-15-1-4-6-2-2-1">
      <text:list-level-style-bullet text:bullet-char="■" text:level="1">
        <style:list-level-properties text:min-label-width="10mm"/>
      </text:list-level-style-bullet>
    </text:list-style>
    <text:list-style style:name="id1-3-2-8-15-1-4-6-2-2-2">
      <text:list-level-style-bullet text:bullet-char="■" text:level="1">
        <style:list-level-properties text:min-label-width="10mm"/>
      </text:list-level-style-bullet>
    </text:list-style>
    <text:list-style style:name="id1-3-2-8-15-1-4-6-2-2-3">
      <text:list-level-style-bullet text:bullet-char="■" text:level="1">
        <style:list-level-properties text:min-label-width="10mm"/>
      </text:list-level-style-bullet>
    </text:list-style>
    <text:list-style style:name="id1-3-2-8-15-1-4-8-2-4">
      <text:list-level-style-bullet text:bullet-char="■" text:level="1">
        <style:list-level-properties text:min-label-width="10mm"/>
      </text:list-level-style-bullet>
    </text:list-style>
    <text:list-style style:name="id1-3-2-8-15-1-4-8-2-4-1">
      <text:list-level-style-bullet text:bullet-char="■" text:level="1">
        <style:list-level-properties text:min-label-width="10mm"/>
      </text:list-level-style-bullet>
    </text:list-style>
    <text:list-style style:name="id1-3-2-8-15-1-4-8-2-4-2">
      <text:list-level-style-bullet text:bullet-char="■" text:level="1">
        <style:list-level-properties text:min-label-width="10mm"/>
      </text:list-level-style-bullet>
    </text:list-style>
    <text:list-style style:name="id1-3-2-8-15-1-4-8-2-4-3">
      <text:list-level-style-bullet text:bullet-char="■" text:level="1">
        <style:list-level-properties text:min-label-width="10mm"/>
      </text:list-level-style-bullet>
    </text:list-style>
    <text:list-style style:name="id1-3-2-8-15-1-4-8-2-4-4">
      <text:list-level-style-bullet text:bullet-char="■" text:level="1">
        <style:list-level-properties text:min-label-width="10mm"/>
      </text:list-level-style-bullet>
    </text:list-style>
    <text:list-style style:name="id1-3-2-8-15-1-4-11-2-2">
      <text:list-level-style-bullet text:bullet-char="■" text:level="1">
        <style:list-level-properties text:min-label-width="10mm"/>
      </text:list-level-style-bullet>
    </text:list-style>
    <text:list-style style:name="id1-3-2-8-15-1-4-11-2-2-1">
      <text:list-level-style-bullet text:bullet-char="■" text:level="1">
        <style:list-level-properties text:min-label-width="10mm"/>
      </text:list-level-style-bullet>
    </text:list-style>
    <text:list-style style:name="id1-3-2-8-15-1-4-11-2-2-2">
      <text:list-level-style-bullet text:bullet-char="■" text:level="1">
        <style:list-level-properties text:min-label-width="10mm"/>
      </text:list-level-style-bullet>
    </text:list-style>
    <text:list-style style:name="id1-3-2-8-15-1-4-11-2-2-3">
      <text:list-level-style-bullet text:bullet-char="■" text:level="1">
        <style:list-level-properties text:min-label-width="10mm"/>
      </text:list-level-style-bullet>
    </text:list-style>
    <text:list-style style:name="id1-3-2-8-15-1-4-11-2-2-4">
      <text:list-level-style-bullet text:bullet-char="■" text:level="1">
        <style:list-level-properties text:min-label-width="10mm"/>
      </text:list-level-style-bullet>
    </text:list-style>
    <text:list-style style:name="id1-3-2-8-15-1-4-13-2-1">
      <text:list-level-style-bullet text:bullet-char="■" text:level="1">
        <style:list-level-properties text:min-label-width="10mm"/>
      </text:list-level-style-bullet>
    </text:list-style>
    <text:list-style style:name="id1-3-2-8-15-1-4-13-2-1-1">
      <text:list-level-style-bullet text:bullet-char="■" text:level="1">
        <style:list-level-properties text:min-label-width="10mm"/>
      </text:list-level-style-bullet>
    </text:list-style>
    <text:list-style style:name="id1-3-2-8-15-1-4-13-2-1-2">
      <text:list-level-style-bullet text:bullet-char="■" text:level="1">
        <style:list-level-properties text:min-label-width="10mm"/>
      </text:list-level-style-bullet>
    </text:list-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text:list-style style:name="id1-3-2-8-17-1-4-5-2-1">
      <text:list-level-style-bullet text:bullet-char="■" text:level="1">
        <style:list-level-properties text:min-label-width="10mm"/>
      </text:list-level-style-bullet>
    </text:list-style>
    <text:list-style style:name="id1-3-2-8-17-1-4-5-2-1-1">
      <text:list-level-style-bullet text:bullet-char="■" text:level="1">
        <style:list-level-properties text:min-label-width="10mm"/>
      </text:list-level-style-bullet>
    </text:list-style>
    <text:list-style style:name="id1-3-2-8-17-1-4-5-2-1-2">
      <text:list-level-style-bullet text:bullet-char="■" text:level="1">
        <style:list-level-properties text:min-label-width="10mm"/>
      </text:list-level-style-bullet>
    </text:list-style>
    <text:list-style style:name="id1-3-2-8-17-1-4-5-2-1-3">
      <text:list-level-style-bullet text:bullet-char="■" text:level="1">
        <style:list-level-properties text:min-label-width="10mm"/>
      </text:list-level-style-bullet>
    </text:list-style>
    <text:list-style style:name="id1-3-2-8-17-1-4-5-2-1-4">
      <text:list-level-style-bullet text:bullet-char="■" text:level="1">
        <style:list-level-properties text:min-label-width="10mm"/>
      </text:list-level-style-bullet>
    </text:list-style>
    <text:list-style style:name="id1-3-2-8-17-1-4-5-2-1-5">
      <text:list-level-style-bullet text:bullet-char="■" text:level="1">
        <style:list-level-properties text:min-label-width="10mm"/>
      </text:list-level-style-bullet>
    </text:list-style>
    <text:list-style style:name="id1-3-2-8-17-1-4-5-2-1-6">
      <text:list-level-style-bullet text:bullet-char="■" text:level="1">
        <style:list-level-properties text:min-label-width="10mm"/>
      </text:list-level-style-bullet>
    </text:list-style>
    <text:list-style style:name="id1-3-2-8-17-1-4-5-2-1-7">
      <text:list-level-style-bullet text:bullet-char="■" text:level="1">
        <style:list-level-properties text:min-label-width="10mm"/>
      </text:list-level-style-bullet>
    </text:list-style>
    <text:list-style style:name="id1-3-2-8-17-1-4-5-2-1-8">
      <text:list-level-style-bullet text:bullet-char="■" text:level="1">
        <style:list-level-properties text:min-label-width="10mm"/>
      </text:list-level-style-bullet>
    </text:list-style>
    <text:list-style style:name="id1-3-2-8-17-1-4-6-2-2">
      <text:list-level-style-bullet text:bullet-char="■" text:level="1">
        <style:list-level-properties text:min-label-width="10mm"/>
      </text:list-level-style-bullet>
    </text:list-style>
    <text:list-style style:name="id1-3-2-8-17-1-4-6-2-2-1">
      <text:list-level-style-bullet text:bullet-char="■" text:level="1">
        <style:list-level-properties text:min-label-width="10mm"/>
      </text:list-level-style-bullet>
    </text:list-style>
    <text:list-style style:name="id1-3-2-8-17-1-4-6-2-2-2">
      <text:list-level-style-bullet text:bullet-char="■" text:level="1">
        <style:list-level-properties text:min-label-width="10mm"/>
      </text:list-level-style-bullet>
    </text:list-style>
    <text:list-style style:name="id1-3-2-8-17-1-4-10-2-3">
      <text:list-level-style-bullet text:bullet-char="■" text:level="1">
        <style:list-level-properties text:min-label-width="10mm"/>
      </text:list-level-style-bullet>
    </text:list-style>
    <text:list-style style:name="id1-3-2-8-17-1-4-10-2-3-1">
      <text:list-level-style-bullet text:bullet-char="■" text:level="1">
        <style:list-level-properties text:min-label-width="10mm"/>
      </text:list-level-style-bullet>
    </text:list-style>
    <text:list-style style:name="id1-3-2-8-17-1-4-10-2-3-2">
      <text:list-level-style-bullet text:bullet-char="■" text:level="1">
        <style:list-level-properties text:min-label-width="10mm"/>
      </text:list-level-style-bullet>
    </text:list-style>
    <text:list-style style:name="id1-3-2-8-17-1-4-10-2-5">
      <text:list-level-style-bullet text:bullet-char="■" text:level="1">
        <style:list-level-properties text:min-label-width="10mm"/>
      </text:list-level-style-bullet>
    </text:list-style>
    <text:list-style style:name="id1-3-2-8-17-1-4-10-2-5-1">
      <text:list-level-style-bullet text:bullet-char="■" text:level="1">
        <style:list-level-properties text:min-label-width="10mm"/>
      </text:list-level-style-bullet>
    </text:list-style>
    <text:list-style style:name="id1-3-2-8-17-1-4-10-2-5-2">
      <text:list-level-style-bullet text:bullet-char="■" text:level="1">
        <style:list-level-properties text:min-label-width="10mm"/>
      </text:list-level-style-bullet>
    </text:list-style>
    <text:list-style style:name="id1-3-2-8-17-1-4-12-2-1">
      <text:list-level-style-bullet text:bullet-char="■" text:level="1">
        <style:list-level-properties text:min-label-width="10mm"/>
      </text:list-level-style-bullet>
    </text:list-style>
    <text:list-style style:name="id1-3-2-8-17-1-4-12-2-1-1">
      <text:list-level-style-bullet text:bullet-char="■" text:level="1">
        <style:list-level-properties text:min-label-width="10mm"/>
      </text:list-level-style-bullet>
    </text:list-style>
    <text:list-style style:name="id1-3-2-8-17-1-4-12-2-1-2">
      <text:list-level-style-bullet text:bullet-char="■" text:level="1">
        <style:list-level-properties text:min-label-width="10mm"/>
      </text:list-level-style-bullet>
    </text:list-style>
    <text:list-style style:name="id1-3-2-8-17-1-4-12-2-1-3">
      <text:list-level-style-bullet text:bullet-char="■" text:level="1">
        <style:list-level-properties text:min-label-width="10mm"/>
      </text:list-level-style-bullet>
    </text:list-style>
    <style:style style:family="table-column" style:parent-style-name="colspec" style:name="id1-3-2-8-19-1-1">
      <style:table-column-properties/>
    </style:style>
    <style:style style:family="table-column" style:parent-style-name="colspec" style:name="id1-3-2-8-19-1-2">
      <style:table-column-properties/>
    </style:style>
    <style:style style:family="table-column" style:parent-style-name="colspec" style:name="id1-3-2-8-19-1-3">
      <style:table-column-properties/>
    </style:style>
    <text:list-style style:name="id1-3-2-8-19-1-4-5-2-1">
      <text:list-level-style-bullet text:bullet-char="■" text:level="1">
        <style:list-level-properties text:min-label-width="10mm"/>
      </text:list-level-style-bullet>
    </text:list-style>
    <text:list-style style:name="id1-3-2-8-19-1-4-5-2-1-1">
      <text:list-level-style-bullet text:bullet-char="■" text:level="1">
        <style:list-level-properties text:min-label-width="10mm"/>
      </text:list-level-style-bullet>
    </text:list-style>
    <text:list-style style:name="id1-3-2-8-19-1-4-5-2-1-2">
      <text:list-level-style-bullet text:bullet-char="■" text:level="1">
        <style:list-level-properties text:min-label-width="10mm"/>
      </text:list-level-style-bullet>
    </text:list-style>
    <text:list-style style:name="id1-3-2-8-19-1-4-5-2-1-3">
      <text:list-level-style-bullet text:bullet-char="■" text:level="1">
        <style:list-level-properties text:min-label-width="10mm"/>
      </text:list-level-style-bullet>
    </text:list-style>
    <text:list-style style:name="id1-3-2-8-19-1-4-5-2-1-4">
      <text:list-level-style-bullet text:bullet-char="■" text:level="1">
        <style:list-level-properties text:min-label-width="10mm"/>
      </text:list-level-style-bullet>
    </text:list-style>
    <text:list-style style:name="id1-3-2-8-19-1-4-5-2-1-5">
      <text:list-level-style-bullet text:bullet-char="■" text:level="1">
        <style:list-level-properties text:min-label-width="10mm"/>
      </text:list-level-style-bullet>
    </text:list-style>
    <text:list-style style:name="id1-3-2-8-19-1-4-5-2-1-6">
      <text:list-level-style-bullet text:bullet-char="■" text:level="1">
        <style:list-level-properties text:min-label-width="10mm"/>
      </text:list-level-style-bullet>
    </text:list-style>
    <text:list-style style:name="id1-3-2-8-19-1-4-5-2-1-7">
      <text:list-level-style-bullet text:bullet-char="■" text:level="1">
        <style:list-level-properties text:min-label-width="10mm"/>
      </text:list-level-style-bullet>
    </text:list-style>
    <text:list-style style:name="id1-3-2-8-19-1-4-5-2-1-8">
      <text:list-level-style-bullet text:bullet-char="■" text:level="1">
        <style:list-level-properties text:min-label-width="10mm"/>
      </text:list-level-style-bullet>
    </text:list-style>
    <text:list-style style:name="id1-3-2-8-19-1-4-5-2-1-9">
      <text:list-level-style-bullet text:bullet-char="■" text:level="1">
        <style:list-level-properties text:min-label-width="10mm"/>
      </text:list-level-style-bullet>
    </text:list-style>
    <text:list-style style:name="id1-3-2-8-19-1-4-9-2-5">
      <text:list-level-style-bullet text:bullet-char="■" text:level="1">
        <style:list-level-properties text:min-label-width="10mm"/>
      </text:list-level-style-bullet>
    </text:list-style>
    <text:list-style style:name="id1-3-2-8-19-1-4-9-2-5-1">
      <text:list-level-style-bullet text:bullet-char="■" text:level="1">
        <style:list-level-properties text:min-label-width="10mm"/>
      </text:list-level-style-bullet>
    </text:list-style>
    <text:list-style style:name="id1-3-2-8-19-1-4-9-2-5-2">
      <text:list-level-style-bullet text:bullet-char="■" text:level="1">
        <style:list-level-properties text:min-label-width="10mm"/>
      </text:list-level-style-bullet>
    </text:list-style>
    <text:list-style style:name="id1-3-2-8-19-1-4-9-2-5-3">
      <text:list-level-style-bullet text:bullet-char="■" text:level="1">
        <style:list-level-properties text:min-label-width="10mm"/>
      </text:list-level-style-bullet>
    </text:list-style>
    <text:list-style style:name="id1-3-2-8-19-1-4-11-2-1">
      <text:list-level-style-bullet text:bullet-char="■" text:level="1">
        <style:list-level-properties text:min-label-width="10mm"/>
      </text:list-level-style-bullet>
    </text:list-style>
    <text:list-style style:name="id1-3-2-8-19-1-4-11-2-1-1">
      <text:list-level-style-bullet text:bullet-char="■" text:level="1">
        <style:list-level-properties text:min-label-width="10mm"/>
      </text:list-level-style-bullet>
    </text:list-style>
    <text:list-style style:name="id1-3-2-8-19-1-4-11-2-1-2">
      <text:list-level-style-bullet text:bullet-char="■" text:level="1">
        <style:list-level-properties text:min-label-width="10mm"/>
      </text:list-level-style-bullet>
    </text:list-style>
    <text:list-style style:name="id1-3-2-8-19-1-4-11-2-1-3">
      <text:list-level-style-bullet text:bullet-char="■" text:level="1">
        <style:list-level-properties text:min-label-width="10mm"/>
      </text:list-level-style-bullet>
    </text:list-style>
    <text:list-style style:name="id1-3-2-8-19-1-4-11-2-1-4">
      <text:list-level-style-bullet text:bullet-char="■" text:level="1">
        <style:list-level-properties text:min-label-width="10mm"/>
      </text:list-level-style-bullet>
    </text:list-style>
    <text:list-style style:name="id1-3-2-8-19-1-4-12-3-1">
      <text:list-level-style-bullet text:bullet-char="■" text:level="1">
        <style:list-level-properties text:min-label-width="10mm"/>
      </text:list-level-style-bullet>
    </text:list-style>
    <text:list-style style:name="id1-3-2-8-19-1-4-12-3-1-1">
      <text:list-level-style-bullet text:bullet-char="■" text:level="1">
        <style:list-level-properties text:min-label-width="10mm"/>
      </text:list-level-style-bullet>
    </text:list-style>
    <text:list-style style:name="id1-3-2-8-19-1-4-13-2-1">
      <text:list-level-style-bullet text:bullet-char="■" text:level="1">
        <style:list-level-properties text:min-label-width="10mm"/>
      </text:list-level-style-bullet>
    </text:list-style>
    <text:list-style style:name="id1-3-2-8-19-1-4-13-2-1-1">
      <text:list-level-style-bullet text:bullet-char="■" text:level="1">
        <style:list-level-properties text:min-label-width="10mm"/>
      </text:list-level-style-bullet>
    </text:list-style>
    <text:list-style style:name="id1-3-2-8-19-1-4-13-2-1-2">
      <text:list-level-style-bullet text:bullet-char="■" text:level="1">
        <style:list-level-properties text:min-label-width="10mm"/>
      </text:list-level-style-bullet>
    </text:list-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text:list-style style:name="id1-3-2-8-22-1-4-5-2-1">
      <text:list-level-style-bullet text:bullet-char="■" text:level="1">
        <style:list-level-properties text:min-label-width="10mm"/>
      </text:list-level-style-bullet>
    </text:list-style>
    <text:list-style style:name="id1-3-2-8-22-1-4-5-2-1-1">
      <text:list-level-style-bullet text:bullet-char="■" text:level="1">
        <style:list-level-properties text:min-label-width="10mm"/>
      </text:list-level-style-bullet>
    </text:list-style>
    <text:list-style style:name="id1-3-2-8-22-1-4-5-2-1-2">
      <text:list-level-style-bullet text:bullet-char="■" text:level="1">
        <style:list-level-properties text:min-label-width="10mm"/>
      </text:list-level-style-bullet>
    </text:list-style>
    <text:list-style style:name="id1-3-2-8-22-1-4-5-2-1-3">
      <text:list-level-style-bullet text:bullet-char="■" text:level="1">
        <style:list-level-properties text:min-label-width="10mm"/>
      </text:list-level-style-bullet>
    </text:list-style>
    <text:list-style style:name="id1-3-2-8-22-1-4-5-2-1-4">
      <text:list-level-style-bullet text:bullet-char="■" text:level="1">
        <style:list-level-properties text:min-label-width="10mm"/>
      </text:list-level-style-bullet>
    </text:list-style>
    <text:list-style style:name="id1-3-2-8-22-1-4-5-2-1-5">
      <text:list-level-style-bullet text:bullet-char="■" text:level="1">
        <style:list-level-properties text:min-label-width="10mm"/>
      </text:list-level-style-bullet>
    </text:list-style>
    <text:list-style style:name="id1-3-2-8-22-1-4-5-2-1-6">
      <text:list-level-style-bullet text:bullet-char="■" text:level="1">
        <style:list-level-properties text:min-label-width="10mm"/>
      </text:list-level-style-bullet>
    </text:list-style>
    <text:list-style style:name="id1-3-2-8-22-1-4-5-2-1-7">
      <text:list-level-style-bullet text:bullet-char="■" text:level="1">
        <style:list-level-properties text:min-label-width="10mm"/>
      </text:list-level-style-bullet>
    </text:list-style>
    <text:list-style style:name="id1-3-2-8-22-1-4-5-2-1-8">
      <text:list-level-style-bullet text:bullet-char="■" text:level="1">
        <style:list-level-properties text:min-label-width="10mm"/>
      </text:list-level-style-bullet>
    </text:list-style>
    <text:list-style style:name="id1-3-2-8-22-1-4-5-2-1-9">
      <text:list-level-style-bullet text:bullet-char="■" text:level="1">
        <style:list-level-properties text:min-label-width="10mm"/>
      </text:list-level-style-bullet>
    </text:list-style>
    <text:list-style style:name="id1-3-2-8-22-1-4-5-2-1-10">
      <text:list-level-style-bullet text:bullet-char="■" text:level="1">
        <style:list-level-properties text:min-label-width="10mm"/>
      </text:list-level-style-bullet>
    </text:list-style>
    <text:list-style style:name="id1-3-2-8-22-1-4-5-2-1-11">
      <text:list-level-style-bullet text:bullet-char="■" text:level="1">
        <style:list-level-properties text:min-label-width="10mm"/>
      </text:list-level-style-bullet>
    </text:list-style>
    <text:list-style style:name="id1-3-2-8-22-1-4-6-2-3">
      <text:list-level-style-bullet text:bullet-char="■" text:level="1">
        <style:list-level-properties text:min-label-width="10mm"/>
      </text:list-level-style-bullet>
    </text:list-style>
    <text:list-style style:name="id1-3-2-8-22-1-4-6-2-3-1">
      <text:list-level-style-bullet text:bullet-char="■" text:level="1">
        <style:list-level-properties text:min-label-width="10mm"/>
      </text:list-level-style-bullet>
    </text:list-style>
    <text:list-style style:name="id1-3-2-8-22-1-4-6-2-3-2">
      <text:list-level-style-bullet text:bullet-char="■" text:level="1">
        <style:list-level-properties text:min-label-width="10mm"/>
      </text:list-level-style-bullet>
    </text:list-style>
    <text:list-style style:name="id1-3-2-8-22-1-4-6-2-3-3">
      <text:list-level-style-bullet text:bullet-char="■" text:level="1">
        <style:list-level-properties text:min-label-width="10mm"/>
      </text:list-level-style-bullet>
    </text:list-style>
    <text:list-style style:name="id1-3-2-8-22-1-4-6-2-3-4">
      <text:list-level-style-bullet text:bullet-char="■" text:level="1">
        <style:list-level-properties text:min-label-width="10mm"/>
      </text:list-level-style-bullet>
    </text:list-style>
    <text:list-style style:name="id1-3-2-8-22-1-4-6-2-3-5">
      <text:list-level-style-bullet text:bullet-char="■" text:level="1">
        <style:list-level-properties text:min-label-width="10mm"/>
      </text:list-level-style-bullet>
    </text:list-style>
    <text:list-style style:name="id1-3-2-8-22-1-4-6-2-3-6">
      <text:list-level-style-bullet text:bullet-char="■" text:level="1">
        <style:list-level-properties text:min-label-width="10mm"/>
      </text:list-level-style-bullet>
    </text:list-style>
    <text:list-style style:name="id1-3-2-8-22-1-4-6-2-3-7">
      <text:list-level-style-bullet text:bullet-char="■" text:level="1">
        <style:list-level-properties text:min-label-width="10mm"/>
      </text:list-level-style-bullet>
    </text:list-style>
    <text:list-style style:name="id1-3-2-8-22-1-4-6-2-3-8">
      <text:list-level-style-bullet text:bullet-char="■" text:level="1">
        <style:list-level-properties text:min-label-width="10mm"/>
      </text:list-level-style-bullet>
    </text:list-style>
    <text:list-style style:name="id1-3-2-8-22-1-4-6-2-3-9">
      <text:list-level-style-bullet text:bullet-char="■" text:level="1">
        <style:list-level-properties text:min-label-width="10mm"/>
      </text:list-level-style-bullet>
    </text:list-style>
    <text:list-style style:name="id1-3-2-8-22-1-4-6-2-3-10">
      <text:list-level-style-bullet text:bullet-char="■" text:level="1">
        <style:list-level-properties text:min-label-width="10mm"/>
      </text:list-level-style-bullet>
    </text:list-style>
    <text:list-style style:name="id1-3-2-8-22-1-4-9-2-3">
      <text:list-level-style-bullet text:bullet-char="■" text:level="1">
        <style:list-level-properties text:min-label-width="10mm"/>
      </text:list-level-style-bullet>
    </text:list-style>
    <text:list-style style:name="id1-3-2-8-22-1-4-9-2-3-1">
      <text:list-level-style-bullet text:bullet-char="■" text:level="1">
        <style:list-level-properties text:min-label-width="10mm"/>
      </text:list-level-style-bullet>
    </text:list-style>
    <text:list-style style:name="id1-3-2-8-22-1-4-9-2-3-2">
      <text:list-level-style-bullet text:bullet-char="■" text:level="1">
        <style:list-level-properties text:min-label-width="10mm"/>
      </text:list-level-style-bullet>
    </text:list-style>
    <text:list-style style:name="id1-3-2-8-22-1-4-9-2-3-3">
      <text:list-level-style-bullet text:bullet-char="■" text:level="1">
        <style:list-level-properties text:min-label-width="10mm"/>
      </text:list-level-style-bullet>
    </text:list-style>
    <text:list-style style:name="id1-3-2-8-22-1-4-10-2-2">
      <text:list-level-style-bullet text:bullet-char="■" text:level="1">
        <style:list-level-properties text:min-label-width="10mm"/>
      </text:list-level-style-bullet>
    </text:list-style>
    <text:list-style style:name="id1-3-2-8-22-1-4-10-2-2-1">
      <text:list-level-style-bullet text:bullet-char="■" text:level="1">
        <style:list-level-properties text:min-label-width="10mm"/>
      </text:list-level-style-bullet>
    </text:list-style>
    <text:list-style style:name="id1-3-2-8-22-1-4-10-2-2-2">
      <text:list-level-style-bullet text:bullet-char="■" text:level="1">
        <style:list-level-properties text:min-label-width="10mm"/>
      </text:list-level-style-bullet>
    </text:list-style>
    <text:list-style style:name="id1-3-2-8-22-1-4-10-2-2-3">
      <text:list-level-style-bullet text:bullet-char="■" text:level="1">
        <style:list-level-properties text:min-label-width="10mm"/>
      </text:list-level-style-bullet>
    </text:list-style>
    <text:list-style style:name="id1-3-2-8-22-1-4-10-2-2-4">
      <text:list-level-style-bullet text:bullet-char="■" text:level="1">
        <style:list-level-properties text:min-label-width="10mm"/>
      </text:list-level-style-bullet>
    </text:list-style>
    <text:list-style style:name="id1-3-2-8-22-1-4-10-2-2-5">
      <text:list-level-style-bullet text:bullet-char="■" text:level="1">
        <style:list-level-properties text:min-label-width="10mm"/>
      </text:list-level-style-bullet>
    </text:list-style>
    <text:list-style style:name="id1-3-2-8-22-1-4-10-2-2-6">
      <text:list-level-style-bullet text:bullet-char="■" text:level="1">
        <style:list-level-properties text:min-label-width="10mm"/>
      </text:list-level-style-bullet>
    </text:list-style>
    <text:list-style style:name="id1-3-2-8-22-1-4-10-2-2-7">
      <text:list-level-style-bullet text:bullet-char="■" text:level="1">
        <style:list-level-properties text:min-label-width="10mm"/>
      </text:list-level-style-bullet>
    </text:list-style>
    <text:list-style style:name="id1-3-2-8-22-1-4-11-2-2">
      <text:list-level-style-bullet text:bullet-char="■" text:level="1">
        <style:list-level-properties text:min-label-width="10mm"/>
      </text:list-level-style-bullet>
    </text:list-style>
    <text:list-style style:name="id1-3-2-8-22-1-4-11-2-2-1">
      <text:list-level-style-bullet text:bullet-char="■" text:level="1">
        <style:list-level-properties text:min-label-width="10mm"/>
      </text:list-level-style-bullet>
    </text:list-style>
    <text:list-style style:name="id1-3-2-8-22-1-4-11-2-2-2">
      <text:list-level-style-bullet text:bullet-char="■" text:level="1">
        <style:list-level-properties text:min-label-width="10mm"/>
      </text:list-level-style-bullet>
    </text:list-style>
    <text:list-style style:name="id1-3-2-8-22-1-4-11-2-2-3">
      <text:list-level-style-bullet text:bullet-char="■" text:level="1">
        <style:list-level-properties text:min-label-width="10mm"/>
      </text:list-level-style-bullet>
    </text:list-style>
    <text:list-style style:name="id1-3-2-8-22-1-4-11-2-2-4">
      <text:list-level-style-bullet text:bullet-char="■" text:level="1">
        <style:list-level-properties text:min-label-width="10mm"/>
      </text:list-level-style-bullet>
    </text:list-style>
    <text:list-style style:name="id1-3-2-8-22-1-4-12-3-3">
      <text:list-level-style-bullet text:bullet-char="■" text:level="1">
        <style:list-level-properties text:min-label-width="10mm"/>
      </text:list-level-style-bullet>
    </text:list-style>
    <text:list-style style:name="id1-3-2-8-22-1-4-12-3-3-1">
      <text:list-level-style-bullet text:bullet-char="■" text:level="1">
        <style:list-level-properties text:min-label-width="10mm"/>
      </text:list-level-style-bullet>
    </text:list-style>
    <text:list-style style:name="id1-3-2-8-22-1-4-12-3-3-2">
      <text:list-level-style-bullet text:bullet-char="■" text:level="1">
        <style:list-level-properties text:min-label-width="10mm"/>
      </text:list-level-style-bullet>
    </text:list-style>
    <text:list-style style:name="id1-3-2-8-22-1-4-13-2-1">
      <text:list-level-style-bullet text:bullet-char="■" text:level="1">
        <style:list-level-properties text:min-label-width="10mm"/>
      </text:list-level-style-bullet>
    </text:list-style>
    <text:list-style style:name="id1-3-2-8-22-1-4-13-2-1-1">
      <text:list-level-style-bullet text:bullet-char="■" text:level="1">
        <style:list-level-properties text:min-label-width="10mm"/>
      </text:list-level-style-bullet>
    </text:list-style>
    <text:list-style style:name="id1-3-2-8-22-1-4-13-2-1-2">
      <text:list-level-style-bullet text:bullet-char="■" text:level="1">
        <style:list-level-properties text:min-label-width="10mm"/>
      </text:list-level-style-bullet>
    </text:list-style>
    <text:list-style style:name="id1-3-2-8-22-1-4-13-2-1-3">
      <text:list-level-style-bullet text:bullet-char="■" text:level="1">
        <style:list-level-properties text:min-label-width="10mm"/>
      </text:list-level-style-bullet>
    </text:list-style>
    <text:list-style style:name="id1-3-2-8-22-1-4-13-2-1-4">
      <text:list-level-style-bullet text:bullet-char="■" text:level="1">
        <style:list-level-properties text:min-label-width="10mm"/>
      </text:list-level-style-bullet>
    </text:list-style>
    <style:style style:family="table-column" style:parent-style-name="colspec" style:name="id1-3-2-8-24-1-1">
      <style:table-column-properties/>
    </style:style>
    <style:style style:family="table-column" style:parent-style-name="colspec" style:name="id1-3-2-8-24-1-2">
      <style:table-column-properties/>
    </style:style>
    <style:style style:family="table-column" style:parent-style-name="colspec" style:name="id1-3-2-8-24-1-3">
      <style:table-column-properties/>
    </style:style>
    <text:list-style style:name="id1-3-2-8-24-1-4-5-2-1">
      <text:list-level-style-bullet text:bullet-char="■" text:level="1">
        <style:list-level-properties text:min-label-width="10mm"/>
      </text:list-level-style-bullet>
    </text:list-style>
    <text:list-style style:name="id1-3-2-8-24-1-4-5-2-1-1">
      <text:list-level-style-bullet text:bullet-char="■" text:level="1">
        <style:list-level-properties text:min-label-width="10mm"/>
      </text:list-level-style-bullet>
    </text:list-style>
    <text:list-style style:name="id1-3-2-8-24-1-4-5-2-1-2">
      <text:list-level-style-bullet text:bullet-char="■" text:level="1">
        <style:list-level-properties text:min-label-width="10mm"/>
      </text:list-level-style-bullet>
    </text:list-style>
    <text:list-style style:name="id1-3-2-8-24-1-4-5-2-1-3">
      <text:list-level-style-bullet text:bullet-char="■" text:level="1">
        <style:list-level-properties text:min-label-width="10mm"/>
      </text:list-level-style-bullet>
    </text:list-style>
    <text:list-style style:name="id1-3-2-8-24-1-4-5-2-1-4">
      <text:list-level-style-bullet text:bullet-char="■" text:level="1">
        <style:list-level-properties text:min-label-width="10mm"/>
      </text:list-level-style-bullet>
    </text:list-style>
    <text:list-style style:name="id1-3-2-8-24-1-4-6-2-2">
      <text:list-level-style-bullet text:bullet-char="■" text:level="1">
        <style:list-level-properties text:min-label-width="10mm"/>
      </text:list-level-style-bullet>
    </text:list-style>
    <text:list-style style:name="id1-3-2-8-24-1-4-6-2-2-1">
      <text:list-level-style-bullet text:bullet-char="■" text:level="1">
        <style:list-level-properties text:min-label-width="10mm"/>
      </text:list-level-style-bullet>
    </text:list-style>
    <text:list-style style:name="id1-3-2-8-24-1-4-6-2-2-2">
      <text:list-level-style-bullet text:bullet-char="■" text:level="1">
        <style:list-level-properties text:min-label-width="10mm"/>
      </text:list-level-style-bullet>
    </text:list-style>
    <text:list-style style:name="id1-3-2-8-24-1-4-6-2-2-3">
      <text:list-level-style-bullet text:bullet-char="■" text:level="1">
        <style:list-level-properties text:min-label-width="10mm"/>
      </text:list-level-style-bullet>
    </text:list-style>
    <text:list-style style:name="id1-3-2-8-24-1-4-7-1-2">
      <text:list-level-style-bullet text:bullet-char="■" text:level="1">
        <style:list-level-properties text:min-label-width="10mm"/>
      </text:list-level-style-bullet>
    </text:list-style>
    <text:list-style style:name="id1-3-2-8-24-1-4-7-1-2-1">
      <text:list-level-style-bullet text:bullet-char="■" text:level="1">
        <style:list-level-properties text:min-label-width="10mm"/>
      </text:list-level-style-bullet>
    </text:list-style>
    <text:list-style style:name="id1-3-2-8-24-1-4-7-1-2-2">
      <text:list-level-style-bullet text:bullet-char="■" text:level="1">
        <style:list-level-properties text:min-label-width="10mm"/>
      </text:list-level-style-bullet>
    </text:list-style>
    <text:list-style style:name="id1-3-2-8-24-1-4-7-1-4">
      <text:list-level-style-bullet text:bullet-char="–" text:level="1">
        <style:list-level-properties text:min-label-width="10mm"/>
      </text:list-level-style-bullet>
    </text:list-style>
    <text:list-style style:name="id1-3-2-8-24-1-4-7-1-4-1">
      <text:list-level-style-bullet text:bullet-char="–" text:level="1">
        <style:list-level-properties text:min-label-width="10mm"/>
      </text:list-level-style-bullet>
    </text:list-style>
    <text:list-style style:name="id1-3-2-8-24-1-4-7-1-4-2">
      <text:list-level-style-bullet text:bullet-char="–" text:level="1">
        <style:list-level-properties text:min-label-width="10mm"/>
      </text:list-level-style-bullet>
    </text:list-style>
    <text:list-style style:name="id1-3-2-8-24-1-4-7-1-4-3">
      <text:list-level-style-bullet text:bullet-char="–" text:level="1">
        <style:list-level-properties text:min-label-width="10mm"/>
      </text:list-level-style-bullet>
    </text:list-style>
    <text:list-style style:name="id1-3-2-8-24-1-4-7-1-4-4">
      <text:list-level-style-bullet text:bullet-char="–" text:level="1">
        <style:list-level-properties text:min-label-width="10mm"/>
      </text:list-level-style-bullet>
    </text:list-style>
    <text:list-style style:name="id1-3-2-8-24-1-4-7-1-4-5">
      <text:list-level-style-bullet text:bullet-char="–" text:level="1">
        <style:list-level-properties text:min-label-width="10mm"/>
      </text:list-level-style-bullet>
    </text:list-style>
    <text:list-style style:name="id1-3-2-8-24-1-4-7-1-6">
      <text:list-level-style-bullet style:num-suffix="" text:bullet-char="​" text:level="1">
        <style:list-level-properties text:min-label-width="10mm"/>
      </text:list-level-style-bullet>
    </text:list-style>
    <text:list-style style:name="id1-3-2-8-24-1-4-7-1-6-1">
      <text:list-level-style-bullet style:num-suffix="" text:bullet-char="​" text:level="1">
        <style:list-level-properties text:min-label-width="10mm"/>
      </text:list-level-style-bullet>
    </text:list-style>
    <style:style style:family="table-column" style:parent-style-name="colspec" style:name="id1-3-2-8-24-1-4-7-1-6-1-2-1-1">
      <style:table-column-properties/>
    </style:style>
    <style:style style:family="table-column" style:parent-style-name="colspec" style:name="id1-3-2-8-24-1-4-7-1-6-1-2-1-2">
      <style:table-column-properties/>
    </style:style>
    <style:style style:family="table-column" style:parent-style-name="colspec" style:name="id1-3-2-8-24-1-4-7-1-6-1-2-1-3">
      <style:table-column-properties/>
    </style:style>
    <style:style style:family="table-column" style:parent-style-name="colspec" style:name="id1-3-2-8-24-1-4-7-1-6-1-2-1-4">
      <style:table-column-properties/>
    </style:style>
    <style:style style:family="table-column" style:parent-style-name="colspec" style:name="id1-3-2-8-24-1-4-7-1-6-1-2-1-5">
      <style:table-column-properties/>
    </style:style>
    <style:style style:family="table-column" style:parent-style-name="colspec" style:name="id1-3-2-8-24-1-4-7-1-6-1-2-1-6">
      <style:table-column-properties/>
    </style:style>
    <text:list-style style:name="id1-3-2-8-24-1-4-9-2-2">
      <text:list-level-style-bullet text:bullet-char="■" text:level="1">
        <style:list-level-properties text:min-label-width="10mm"/>
      </text:list-level-style-bullet>
    </text:list-style>
    <text:list-style style:name="id1-3-2-8-24-1-4-9-2-2-1">
      <text:list-level-style-bullet text:bullet-char="■" text:level="1">
        <style:list-level-properties text:min-label-width="10mm"/>
      </text:list-level-style-bullet>
    </text:list-style>
    <text:list-style style:name="id1-3-2-8-24-1-4-9-2-2-2">
      <text:list-level-style-bullet text:bullet-char="■" text:level="1">
        <style:list-level-properties text:min-label-width="10mm"/>
      </text:list-level-style-bullet>
    </text:list-style>
    <text:list-style style:name="id1-3-2-8-24-1-4-9-2-2-3">
      <text:list-level-style-bullet text:bullet-char="■" text:level="1">
        <style:list-level-properties text:min-label-width="10mm"/>
      </text:list-level-style-bullet>
    </text:list-style>
    <text:list-style style:name="id1-3-2-8-24-1-4-11-2-1">
      <text:list-level-style-bullet text:bullet-char="■" text:level="1">
        <style:list-level-properties text:min-label-width="10mm"/>
      </text:list-level-style-bullet>
    </text:list-style>
    <text:list-style style:name="id1-3-2-8-24-1-4-11-2-1-1">
      <text:list-level-style-bullet text:bullet-char="■" text:level="1">
        <style:list-level-properties text:min-label-width="10mm"/>
      </text:list-level-style-bullet>
    </text:list-style>
    <text:list-style style:name="id1-3-2-8-24-1-4-11-2-1-2">
      <text:list-level-style-bullet text:bullet-char="■" text:level="1">
        <style:list-level-properties text:min-label-width="10mm"/>
      </text:list-level-style-bullet>
    </text:list-style>
    <text:list-style style:name="id1-3-2-8-24-1-4-11-2-1-3">
      <text:list-level-style-bullet text:bullet-char="■" text:level="1">
        <style:list-level-properties text:min-label-width="10mm"/>
      </text:list-level-style-bullet>
    </text:list-style>
    <text:list-style style:name="id1-3-2-8-24-1-4-11-2-1-4">
      <text:list-level-style-bullet text:bullet-char="■" text:level="1">
        <style:list-level-properties text:min-label-width="10mm"/>
      </text:list-level-style-bullet>
    </text:list-style>
    <text:list-style style:name="id1-3-2-8-24-1-4-13-2-1">
      <text:list-level-style-bullet text:bullet-char="■" text:level="1">
        <style:list-level-properties text:min-label-width="10mm"/>
      </text:list-level-style-bullet>
    </text:list-style>
    <text:list-style style:name="id1-3-2-8-24-1-4-13-2-1-1">
      <text:list-level-style-bullet text:bullet-char="■" text:level="1">
        <style:list-level-properties text:min-label-width="10mm"/>
      </text:list-level-style-bullet>
    </text:list-style>
    <text:list-style style:name="id1-3-2-8-24-1-4-13-2-1-2">
      <text:list-level-style-bullet text:bullet-char="■" text:level="1">
        <style:list-level-properties text:min-label-width="10mm"/>
      </text:list-level-style-bullet>
    </text:list-style>
    <text:list-style style:name="id1-3-2-8-24-1-4-13-2-1-3">
      <text:list-level-style-bullet text:bullet-char="■" text:level="1">
        <style:list-level-properties text:min-label-width="10mm"/>
      </text:list-level-style-bullet>
    </text:list-style>
    <text:list-style style:name="id1-3-2-8-24-1-4-13-2-1-4">
      <text:list-level-style-bullet text:bullet-char="■" text:level="1">
        <style:list-level-properties text:min-label-width="10mm"/>
      </text:list-level-style-bullet>
    </text:list-style>
    <text:list-style style:name="id1-3-2-8-24-1-4-13-2-1-5">
      <text:list-level-style-bullet text:bullet-char="■" text:level="1">
        <style:list-level-properties text:min-label-width="10mm"/>
      </text:list-level-style-bullet>
    </text:list-style>
    <text:list-style style:name="id1-3-2-8-24-1-4-13-2-1-6">
      <text:list-level-style-bullet text:bullet-char="■" text:level="1">
        <style:list-level-properties text:min-label-width="10mm"/>
      </text:list-level-style-bullet>
    </text:list-style>
    <text:list-style style:name="id1-3-2-8-24-1-4-13-2-1-7">
      <text:list-level-style-bullet text:bullet-char="■" text:level="1">
        <style:list-level-properties text:min-label-width="10mm"/>
      </text:list-level-style-bullet>
    </text:list-style>
    <style:style style:family="table-column" style:parent-style-name="colspec" style:name="id1-3-2-8-26-1-1">
      <style:table-column-properties/>
    </style:style>
    <style:style style:family="table-column" style:parent-style-name="colspec" style:name="id1-3-2-8-26-1-2">
      <style:table-column-properties/>
    </style:style>
    <style:style style:family="table-column" style:parent-style-name="colspec" style:name="id1-3-2-8-26-1-3">
      <style:table-column-properties/>
    </style:style>
    <text:list-style style:name="id1-3-2-8-26-1-4-5-2-1">
      <text:list-level-style-bullet text:bullet-char="■" text:level="1">
        <style:list-level-properties text:min-label-width="10mm"/>
      </text:list-level-style-bullet>
    </text:list-style>
    <text:list-style style:name="id1-3-2-8-26-1-4-5-2-1-1">
      <text:list-level-style-bullet text:bullet-char="■" text:level="1">
        <style:list-level-properties text:min-label-width="10mm"/>
      </text:list-level-style-bullet>
    </text:list-style>
    <text:list-style style:name="id1-3-2-8-26-1-4-5-2-1-2">
      <text:list-level-style-bullet text:bullet-char="■" text:level="1">
        <style:list-level-properties text:min-label-width="10mm"/>
      </text:list-level-style-bullet>
    </text:list-style>
    <text:list-style style:name="id1-3-2-8-26-1-4-5-2-1-3">
      <text:list-level-style-bullet text:bullet-char="■" text:level="1">
        <style:list-level-properties text:min-label-width="10mm"/>
      </text:list-level-style-bullet>
    </text:list-style>
    <text:list-style style:name="id1-3-2-8-26-1-4-5-2-1-4">
      <text:list-level-style-bullet text:bullet-char="■" text:level="1">
        <style:list-level-properties text:min-label-width="10mm"/>
      </text:list-level-style-bullet>
    </text:list-style>
    <text:list-style style:name="id1-3-2-8-26-1-4-6-2-1">
      <text:list-level-style-bullet text:bullet-char="■" text:level="1">
        <style:list-level-properties text:min-label-width="10mm"/>
      </text:list-level-style-bullet>
    </text:list-style>
    <text:list-style style:name="id1-3-2-8-26-1-4-6-2-1-1">
      <text:list-level-style-bullet text:bullet-char="■" text:level="1">
        <style:list-level-properties text:min-label-width="10mm"/>
      </text:list-level-style-bullet>
    </text:list-style>
    <text:list-style style:name="id1-3-2-8-26-1-4-6-2-1-2">
      <text:list-level-style-bullet text:bullet-char="■" text:level="1">
        <style:list-level-properties text:min-label-width="10mm"/>
      </text:list-level-style-bullet>
    </text:list-style>
    <text:list-style style:name="id1-3-2-8-26-1-4-6-2-1-3">
      <text:list-level-style-bullet text:bullet-char="■" text:level="1">
        <style:list-level-properties text:min-label-width="10mm"/>
      </text:list-level-style-bullet>
    </text:list-style>
    <text:list-style style:name="id1-3-2-8-26-1-4-6-2-3">
      <text:list-level-style-bullet style:num-suffix="" text:bullet-char="​" text:level="1">
        <style:list-level-properties text:min-label-width="10mm"/>
      </text:list-level-style-bullet>
    </text:list-style>
    <text:list-style style:name="id1-3-2-8-26-1-4-6-2-3-1">
      <text:list-level-style-bullet style:num-suffix="" text:bullet-char="​" text:level="1">
        <style:list-level-properties text:min-label-width="10mm"/>
      </text:list-level-style-bullet>
    </text:list-style>
    <style:style style:family="table-column" style:parent-style-name="colspec" style:name="id1-3-2-8-26-1-4-6-2-3-1-2-1-1">
      <style:table-column-properties/>
    </style:style>
    <style:style style:family="table-column" style:parent-style-name="colspec" style:name="id1-3-2-8-26-1-4-6-2-3-1-2-1-2">
      <style:table-column-properties/>
    </style:style>
    <text:list-style style:name="id1-3-2-8-26-1-4-8-2-1">
      <text:list-level-style-bullet text:bullet-char="■" text:level="1">
        <style:list-level-properties text:min-label-width="10mm"/>
      </text:list-level-style-bullet>
    </text:list-style>
    <text:list-style style:name="id1-3-2-8-26-1-4-8-2-1-1">
      <text:list-level-style-bullet text:bullet-char="■" text:level="1">
        <style:list-level-properties text:min-label-width="10mm"/>
      </text:list-level-style-bullet>
    </text:list-style>
    <text:list-style style:name="id1-3-2-8-26-1-4-8-2-1-2">
      <text:list-level-style-bullet text:bullet-char="■" text:level="1">
        <style:list-level-properties text:min-label-width="10mm"/>
      </text:list-level-style-bullet>
    </text:list-style>
    <text:list-style style:name="id1-3-2-8-26-1-4-10-2-1">
      <text:list-level-style-bullet text:bullet-char="■" text:level="1">
        <style:list-level-properties text:min-label-width="10mm"/>
      </text:list-level-style-bullet>
    </text:list-style>
    <text:list-style style:name="id1-3-2-8-26-1-4-10-2-1-1">
      <text:list-level-style-bullet text:bullet-char="■" text:level="1">
        <style:list-level-properties text:min-label-width="10mm"/>
      </text:list-level-style-bullet>
    </text:list-style>
    <text:list-style style:name="id1-3-2-8-26-1-4-10-2-1-2">
      <text:list-level-style-bullet text:bullet-char="■" text:level="1">
        <style:list-level-properties text:min-label-width="10mm"/>
      </text:list-level-style-bullet>
    </text:list-style>
    <text:list-style style:name="id1-3-2-8-26-1-4-10-2-1-3">
      <text:list-level-style-bullet text:bullet-char="■" text:level="1">
        <style:list-level-properties text:min-label-width="10mm"/>
      </text:list-level-style-bullet>
    </text:list-style>
    <text:list-style style:name="id1-3-2-8-26-1-4-10-2-1-4">
      <text:list-level-style-bullet text:bullet-char="■" text:level="1">
        <style:list-level-properties text:min-label-width="10mm"/>
      </text:list-level-style-bullet>
    </text:list-style>
    <text:list-style style:name="id1-3-2-8-26-1-4-10-2-1-5">
      <text:list-level-style-bullet text:bullet-char="■" text:level="1">
        <style:list-level-properties text:min-label-width="10mm"/>
      </text:list-level-style-bullet>
    </text:list-style>
    <text:list-style style:name="id1-3-2-8-26-1-4-11-3-1">
      <text:list-level-style-bullet text:bullet-char="■" text:level="1">
        <style:list-level-properties text:min-label-width="10mm"/>
      </text:list-level-style-bullet>
    </text:list-style>
    <text:list-style style:name="id1-3-2-8-26-1-4-11-3-1-1">
      <text:list-level-style-bullet text:bullet-char="■" text:level="1">
        <style:list-level-properties text:min-label-width="10mm"/>
      </text:list-level-style-bullet>
    </text:list-style>
    <text:list-style style:name="id1-3-2-8-26-1-4-11-3-1-2">
      <text:list-level-style-bullet text:bullet-char="■" text:level="1">
        <style:list-level-properties text:min-label-width="10mm"/>
      </text:list-level-style-bullet>
    </text:list-style>
    <text:list-style style:name="id1-3-2-8-26-1-4-11-3-1-3">
      <text:list-level-style-bullet text:bullet-char="■" text:level="1">
        <style:list-level-properties text:min-label-width="10mm"/>
      </text:list-level-style-bullet>
    </text:list-style>
    <text:list-style style:name="id1-3-2-8-26-1-4-12-2-1">
      <text:list-level-style-bullet text:bullet-char="■" text:level="1">
        <style:list-level-properties text:min-label-width="10mm"/>
      </text:list-level-style-bullet>
    </text:list-style>
    <text:list-style style:name="id1-3-2-8-26-1-4-12-2-1-1">
      <text:list-level-style-bullet text:bullet-char="■" text:level="1">
        <style:list-level-properties text:min-label-width="10mm"/>
      </text:list-level-style-bullet>
    </text:list-style>
    <text:list-style style:name="id1-3-2-8-26-1-4-12-2-1-2">
      <text:list-level-style-bullet text:bullet-char="■" text:level="1">
        <style:list-level-properties text:min-label-width="10mm"/>
      </text:list-level-style-bullet>
    </text:list-style>
    <style:style style:family="table-column" style:parent-style-name="colspec" style:name="id1-3-2-8-28-1-1">
      <style:table-column-properties/>
    </style:style>
    <style:style style:family="table-column" style:parent-style-name="colspec" style:name="id1-3-2-8-28-1-2">
      <style:table-column-properties/>
    </style:style>
    <style:style style:family="table-column" style:parent-style-name="colspec" style:name="id1-3-2-8-28-1-3">
      <style:table-column-properties/>
    </style:style>
    <text:list-style style:name="id1-3-2-8-28-1-4-5-2-1">
      <text:list-level-style-bullet text:bullet-char="■" text:level="1">
        <style:list-level-properties text:min-label-width="10mm"/>
      </text:list-level-style-bullet>
    </text:list-style>
    <text:list-style style:name="id1-3-2-8-28-1-4-5-2-1-1">
      <text:list-level-style-bullet text:bullet-char="■" text:level="1">
        <style:list-level-properties text:min-label-width="10mm"/>
      </text:list-level-style-bullet>
    </text:list-style>
    <text:list-style style:name="id1-3-2-8-28-1-4-5-2-1-2">
      <text:list-level-style-bullet text:bullet-char="■" text:level="1">
        <style:list-level-properties text:min-label-width="10mm"/>
      </text:list-level-style-bullet>
    </text:list-style>
    <text:list-style style:name="id1-3-2-8-28-1-4-5-2-1-3">
      <text:list-level-style-bullet text:bullet-char="■" text:level="1">
        <style:list-level-properties text:min-label-width="10mm"/>
      </text:list-level-style-bullet>
    </text:list-style>
    <text:list-style style:name="id1-3-2-8-28-1-4-5-2-1-4">
      <text:list-level-style-bullet text:bullet-char="■" text:level="1">
        <style:list-level-properties text:min-label-width="10mm"/>
      </text:list-level-style-bullet>
    </text:list-style>
    <text:list-style style:name="id1-3-2-8-28-1-4-5-2-1-5">
      <text:list-level-style-bullet text:bullet-char="■" text:level="1">
        <style:list-level-properties text:min-label-width="10mm"/>
      </text:list-level-style-bullet>
    </text:list-style>
    <text:list-style style:name="id1-3-2-8-28-1-4-5-2-1-6">
      <text:list-level-style-bullet text:bullet-char="■" text:level="1">
        <style:list-level-properties text:min-label-width="10mm"/>
      </text:list-level-style-bullet>
    </text:list-style>
    <text:list-style style:name="id1-3-2-8-28-1-4-5-2-1-7">
      <text:list-level-style-bullet text:bullet-char="■" text:level="1">
        <style:list-level-properties text:min-label-width="10mm"/>
      </text:list-level-style-bullet>
    </text:list-style>
    <text:list-style style:name="id1-3-2-8-28-1-4-5-2-1-8">
      <text:list-level-style-bullet text:bullet-char="■" text:level="1">
        <style:list-level-properties text:min-label-width="10mm"/>
      </text:list-level-style-bullet>
    </text:list-style>
    <text:list-style style:name="id1-3-2-8-28-1-4-6-2-2">
      <text:list-level-style-bullet text:bullet-char="■" text:level="1">
        <style:list-level-properties text:min-label-width="10mm"/>
      </text:list-level-style-bullet>
    </text:list-style>
    <text:list-style style:name="id1-3-2-8-28-1-4-6-2-2-1">
      <text:list-level-style-bullet text:bullet-char="■" text:level="1">
        <style:list-level-properties text:min-label-width="10mm"/>
      </text:list-level-style-bullet>
    </text:list-style>
    <text:list-style style:name="id1-3-2-8-28-1-4-6-2-2-2">
      <text:list-level-style-bullet text:bullet-char="■" text:level="1">
        <style:list-level-properties text:min-label-width="10mm"/>
      </text:list-level-style-bullet>
    </text:list-style>
    <text:list-style style:name="id1-3-2-8-28-1-4-6-2-2-3">
      <text:list-level-style-bullet text:bullet-char="■" text:level="1">
        <style:list-level-properties text:min-label-width="10mm"/>
      </text:list-level-style-bullet>
    </text:list-style>
  </office:automatic-styles>
  <office:body>
    <office:text>
      <text:p text:style-name="new_page_staatscourant"/>
      <text:p text:style-name="single-kop-titel">Handhavingsuitvoeringsprogramma 2023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In dit Handhavingsuitvoeringsprogramma 2023 (HUP 2023) is weergegeven wat de gemeente Urk gaat uitvoeren op het gebied van Vergunningverlening, Toezicht en Handhaving (VTH) in 2023. Het HUP 2023 gaat onder andere over de gemeentelijke taken op het gebied van de Wet algemene bepalingen omgevingsrecht (Wabo). Onderwerpen die in dit HUP aan bod komen: bouw, ruimtelijke ordening, Algemene Plaatselijke Verordening (APV) en de Alcoholwet. Hieronder zijn de specifieke aandachtspunten voor 2023 kort samengevat. De volledige versie van het uitvoeringsprogramma vindt u onderliggend aan deze samenvatting. </text:p>
            <text:p text:style-name="al"/>
            <text:p text:style-name="al">
            <text:span text:style-name="nadrukvet">Omgevingswet</text:span>
          </text:p>
            <text:p text:style-name="al">Op het moment van schrijven is de verwachting dat de Omgevingswet op 1 januari 2024 van kracht wordt. Tegelijkertijd wordt ook de Wet Kwaliteitsborging voor het bouwen ingevoerd. Deze wordt geïntegreerd in de Omgevingswet. De VTH-taken zullen met de inwerkingtreding van de Omgevingswet vooralsnog niet direct veranderen, maar wel toenemen. De implementatie van de wet leidt tot: minder vergunningplichten, meer doelvoorschriften, open normen en er komen andere manieren voor de gemeente om grip te houden op activiteiten. Burgerparticipatie speelt daarbij een belangrijke rol. De gemeente Urk zal een deel van de overgangstermijn van de wet (tot uiterlijk 2029) gebruiken om een Omgevingsplan op te stellen. </text:p>
            <text:p text:style-name="al"/>
            <text:p text:style-name="al">De komst van de Omgevingswet betekent ook dat een nieuwe applicatie voor de afhandeling van aanvragen en meldingen wordt geïntroduceerd. De applicatie wordt met de inwerkingtreding van de Omgevingswet in productie genomen. De implementatie van Rx Launche zal in 2023 plaatsvinden. Rx Launche is een digitale vergunning checker en aanvraagvoorziening voor evenementen, APV en bijzondere wetten. De implementatie zal leiden tot een hoog gebruiksgemak bij zowel burgers en ondernemers als bij de vergunningverleners.</text:p>
            <text:p text:style-name="al"/>
            <text:p text:style-name="al">
            <text:span text:style-name="nadrukvet">Prioriteiten in het HUP 2023</text:span>
          </text:p>
            <text:p text:style-name="al">Met behulp van een risicoanalyse is in het Handhavingsbeleid 2016-2022 van de gemeente Urk prioriteit gegeven aan verschillende zaken. De prioritering genoemd in het handhavingsbeleid wordt aangehouden in het HUP 2023. Zo wordt toezicht en handhaving op lachgas en drugsgebruik net als vorig jaar opgepakt. Er zijn daarnaast nog een aantal zaken die in 2023 actief opgepakt worden. Toezicht en handhaving op kamerverhuur en (eventueel) strijdig handelen bestemmingsplan worden opgepakt. De beleidsnota vergunningverlening en het VTH-beleid worden opnieuw opgesteld onder de noemer Uitvoerings- en Handhavingsstrategie. Dit nieuwe beleid zal dan ook aansluiten op de Omgevingswet. Ook zal er in 2023 een plan van aanpak opgesteld en uitgevoerd worden om permanente bewoning op het vakantiepark tegen te gaan. </text:p>
            <text:p text:style-name="al"/>
            <text:p text:style-name="al">
            <text:span text:style-name="nadrukvet">Beschikbare en benodigde capaciteit</text:span>
          </text:p>
            <text:p text:style-name="al">In de begroting van 2023 is er een bedrag van €4.079.771 beschikbaar voor de Vergunningverlening-, Toezicht-, en Handhavingstaken (VTH-taken). De beschikbare en benodigde uren voor de VTH-taken zijn opnieuw geïnventariseerd. Hieruit is gebleken dat er voor vergunningverlening een tekort is van 0,4 fte. Dit tekort wordt opgevangen door inzet van inhuurkrachten. Bij toezicht en handhaving is er een tekort van 1,1 fte. Dit tekort zit vooral op de juridische capaciteit en wordt opgevangen door de inzet van inhuur. </text:p>
            <text:p text:style-name="al"/>
          </text:section>
        </text:section>
        <text:section text:name="regeling-tekst_id1-3-2-2" text:style-name="regeling-tekst">
          <text:section text:name="hoofdstuk_id1-3-2-2-1" text:style-name="hoofdstuk">
            <text:p text:style-name="hoofdstuk_kop"><text:span text:style-name="nr">H1:</text:span> Inleiding</text:p>
            <text:section text:name="artikel_id1-3-2-2-1-2" text:style-name="artikel">
              <text:p text:style-name="artikel_kop_titel"><text:span text:style-name="artikel_kop_label"/> </text:p>
              <text:p text:style-name="al">Dit handhavingsuitvoeringsprogramma (hierna: HUP 2023) geeft inzicht in de taken die de gemeente Urk in 2023 uitvoert op het gebied van vergunningverlening, toezicht en handhaving, welke capaciteit daarmee gemoeid is en wat de gewenste resultaten zijn. </text:p>
              <text:p text:style-name="al">Gemeenten hebben te maken met een toezichthouder per beleidsdomein in het kader van Interbestuurlijk Toezicht (IBT). De provincie is de toezichthouder voor onder meer: Wet algemene bepalingen omgevingsrecht (Wabo), archief, financiën, ruimtelijke ordening, huisvesting vergunninghouders en milieu. Het opstellen van het uitvoeringsprogramma per beleidsdomein is een wettelijke verplichting. Jaarlijks stellen gemeenten een HUP op om de provincie inzicht te geven in de uitvoering van hun wettelijke taken.</text:p>
              <text:p text:style-name="al">Dit HUP is toegespitst op het beleidsdomein Wabo. Volgens de Wabo-kwaliteitscriteria moet het uitvoeringsprogramma tenminste de volgende onderdelen bevatten:</text:p>
              <text:list text:style-name="id1-3-2-2-1-2-5">
                <text:list-item text:style-override="id1-3-2-2-1-2-5-1">
                  <text:number>•</text:number>
                  <text:p text:style-name="al">samenhang met de gestelde prioriteiten en doelstellingen;</text:p>
                </text:list-item>
                <text:list-item text:style-override="id1-3-2-2-1-2-5-2">
                  <text:number>•</text:number>
                  <text:p text:style-name="al">een weergave van de concrete activiteiten;</text:p>
                </text:list-item>
                <text:list-item text:style-override="id1-3-2-2-1-2-5-3">
                  <text:number>•</text:number>
                  <text:p text:style-name="al">een weergave van de in te zetten capaciteit;</text:p>
                </text:list-item>
                <text:list-item text:style-override="id1-3-2-2-1-2-5-4">
                  <text:number>•</text:number>
                  <text:p text:style-name="al">een werkplanning van de betrokken organisatieonderdelen.</text:p>
                </text:list-item>
              </text:list>
            </text:section>
            <text:section text:name="paragraaf_id1-3-2-2-1-3" text:style-name="paragraaf">
              <text:p text:style-name="paragraaf_kop"><text:span text:style-name="label"/> <text:span text:style-name="nr">1.1</text:span> Doel van het Uitvoeringsprogramma</text:p>
              <text:section text:name="structuurtekst_id1-3-2-2-1-3-2" text:style-name="structuurtekst">
                <text:p text:style-name="al">Het doel van het uitvoeren van de VTH-taken is een leefbare, schone en veilige leefomgeving. Het HUP maakt inzichtelijk hoe de beschikbare capaciteit en middelen worden ingezet op het gebied van vergunningverlening, toezicht en handhaving (VTH). Verder geeft het inzicht in de gestelde uitvoeringsdoelen en de gegevens die moeten worden gemonitord om na te kunnen gaan of de uitvoeringsdoelstellingen zijn behaald.</text:p>
                <text:p text:style-name="al">Ook geeft het HUP aan waar geen capaciteit voor vrij is gemaakt. Daarmee is het zowel binnen de organisatie als daarbuiten duidelijk wat men kan vragen en verwachten op het gebied van vergunningverlening, toezicht en handhaving.</text:p>
                <text:p text:style-name="al"/>
                <text:p text:style-name="al">Het HUP 2023 wordt door het college bekendgemaakt aan de gemeenteraad. Daarnaast wordt dit programma toegezonden aan het waterschap, de provincie, veiligheidsregio en de politie. Met de OFGV (Omgevingsdienst Flevoland &amp; Gooi en Vechtstreek), die namens de gemeente vergunningverlening, toezicht en handhaving met betrekking tot milieutaken uitvoert, zijn werkafspraken gemaakt. Het Uitvoeringsprogramma 2023 van de OFGV is als bijlage bij dit HUP gevoegd, net als het jaarverslag van OFGV over 2022.</text:p>
                <text:p text:style-name="al"/>
              </text:section>
            </text:section>
            <text:section text:name="paragraaf_id1-3-2-2-1-4" text:style-name="paragraaf">
              <text:p text:style-name="paragraaf_kop"><text:span text:style-name="label"/> <text:span text:style-name="nr">1.2</text:span> Uitvoeringsprogramma in één oogopslag</text:p>
              <text:section text:name="structuurtekst_id1-3-2-2-1-4-2" text:style-name="structuurtekst">
                <text:p text:style-name="al">De tabel in bijlage 1 geeft het HUP 2023 in een oogopslag weer. In de linker kolom staan alle taken die samen het speelveld van vergunningverlening, toezicht en handhaving vormen. </text:p>
                <text:p text:style-name="al"/>
                <text:p text:style-name="al">In het overzicht staan de verschillende taakvelden uitgewerkt. Daarbij worden de verschillende onderdelen gelinkt aan producten. Een product kan betrekking hebben op één of meerdere taken uit het schema van bijlage 1. Een product is aangeduid met een nummer. Uit de tabel kan afgeleid worden hoeveel capaciteit gekoppeld is aan een product.</text:p>
                <text:p text:style-name="al"/>
              </text:section>
            </text:section>
            <text:section text:name="paragraaf_id1-3-2-2-1-5" text:style-name="paragraaf">
              <text:p text:style-name="paragraaf_kop"><text:span text:style-name="label"/> <text:span text:style-name="nr">1.3</text:span> Afwikkeling werkzaamheden</text:p>
              <text:section text:name="structuurtekst_id1-3-2-2-1-5-2" text:style-name="structuurtekst">
                <text:p text:style-name="al">Werkzaamheden zijn onder te verdelen in programmatische, recreatieve en uitbestede werkzaamheden. Voor een aantal toezichts- en handhavingstaken kiezen we voor een actieve, programmatische aanpak. Bij taken met een lage(re) prioriteit treden we alleen reactief op. Dit optreden kan zijn naar aanleiding van klachten/meldingen, ambtelijke constateringen of bestuurlijke wensen.</text:p>
                <text:p text:style-name="al"/>
                <text:p text:style-name="al">De manier van aanpak van de handhavingstaken is onder te verdelen in drie categorieën: </text:p>
                <text:list text:style-name="id1-3-2-2-1-5-2-4">
                  <text:list-item text:style-override="id1-3-2-2-1-5-2-4-1">
                    <text:number>1.</text:number>
                    <text:p text:style-name="al">
                    <text:span text:style-name="nadrukondlijn">Programmatische werkzaamheden</text:span>- handhavingstaken die proactief opgepakt worden. Deze taken komen voort uit de naleving van de Wabo (o.a. bouwtoezicht, brandveiligheid, ruimtelijke ordening) de Algemene plaatselijke verordening, Afvalstoffenverordening (overlast in de openbare ruimte), de Alcoholwet en de Wet op de kinderopvang.</text:p>
                  </text:list-item>
                  <text:list-item text:style-override="id1-3-2-2-1-5-2-4-2">
                    <text:number>2.</text:number>
                    <text:p text:style-name="al">
                    <text:span text:style-name="nadrukondlijn">Reactieve werkzaamheden</text:span>- werkzaamheden die veelal aanvangen nadat een aanvraag om vergunning, melding of ontheffing is binnengekomen. De reactieve werkzaamheden voor toezicht en handhaving komen voort uit klachten/ meldingen van burgers, bedrijven, bestuurders of signaaltoezicht van collega’s. De op te pakken klachten/meldingen kunnen betrekking hebben op alle integrale handhavingstaken. Er is de laatste jaren een stijgende lijn waar te nemen in deze werkzaamheden.</text:p>
                  </text:list-item>
                  <text:list-item text:style-override="id1-3-2-2-1-5-2-4-3">
                    <text:number>3.</text:number>
                    <text:p text:style-name="al">
                    <text:span text:style-name="nadrukondlijn">Uitbestede werkzaamheden</text:span>- gemeente Urk heeft een aantal van haar toezichthoudende taken uitbesteedt aan particuliere adviesbureaus, aan andere overheidsorganen of aan regionale diensten. Daarbij zijn schriftelijke afspraken gemaakt over, o.a. de taakbeschrijving, de bevoegdheidsverdeling en de wederzijdse verplichtingen en aansprakelijkheden. In paragraaf 1.5 is een opsomming gemaakt van uitbestede werkzaamheden. </text:p>
                  </text:list-item>
                </text:list>
                <text:p text:style-name="al">Het werk van wijkbeheerders en havenmeesters is buiten dit HUP gelaten, omdat hun werkzaamheden handhaving over het algemeen niet raken. Wel is er sprake van samenwerking tussen toezichthouders, BOA, wijkbeheerders en havenmeesters op het gebied van (signaal)toezicht. Havenmeesters houden toezicht op naleving van de Havenverordening en verordening over de havengelden. </text:p>
                <text:p text:style-name="al"/>
              </text:section>
            </text:section>
            <text:section text:name="paragraaf_id1-3-2-2-1-6" text:style-name="paragraaf">
              <text:p text:style-name="paragraaf_kop"><text:span text:style-name="label"/> <text:span text:style-name="nr">1.4</text:span> Uitbesteding </text:p>
              <text:section text:name="artikel_id1-3-2-2-1-6-2" text:style-name="artikel">
                <text:p text:style-name="artikel_kop_titel"><text:span text:style-name="artikel_kop_label"/> <text:span text:style-name="artikel_kop_nr">1.4.1</text:span> Omgevingsdienst Flevoland &amp; Gooi en Vechtstreek</text:p>
                <text:p text:style-name="al">De provincies Flevoland en Noord-Holland en de Flevolandse gemeenten plus de gemeenten uit de Gooi en Vechtstreek hebben in 2012 de Omgevingsdienst Flevoland &amp; Gooi en Vechtstreek (OFGV) opgericht. De gemeente Urk is één van de deelnemers aan de OFGV. De vestigingsplaats van de Omgevingsdienst is Lelystad.</text:p>
                <text:p text:style-name="al"/>
                <text:p text:style-name="al">Alle deelnemende partijen hebben minimaal het basistakenpakket ondergebracht bij de OFGV. Het basispakket heeft betrekking op vergunningen, toezicht en handhaving van milieuregelgeving binnen inrichtingen. In bijlage 3 is een overzicht van de milieutaken die bij de OFGV zijn ondergebracht weergegeven. De verdere invulling van deze milieutaken (die de OFGV voor gemeente Urk uitvoert) is te lezen in het Uitvoeringsprogramma OFGV 2023 van de gemeente Urk. Dit Uitvoeringsprogramma is als bijlage toegevoegd.</text:p>
              </text:section>
              <text:section text:name="artikel_id1-3-2-2-1-6-3" text:style-name="artikel">
                <text:p text:style-name="artikel_kop_titel"><text:span text:style-name="artikel_kop_label"/> <text:span text:style-name="artikel_kop_nr">1.4.2</text:span> Gemeentelijke gezondheidsdienst Flevoland</text:p>
                <text:p text:style-name="al">De gemeente is verantwoordelijk voor de kinderopvang. Het toezicht hierop is wettelijk ondergebracht bij de GGD. Voor onze gemeente voert de GGD Flevoland op basis van risicoprofielen inspecties uit bij kindercentra, gastouderbureaus en peuterspeelzalen. Ook wordt jaarlijks een percentage van de gastouders gecontroleerd. De eventuele handhaving die hierop volgt wordt uitgevoerd door de gemeente Urk. </text:p>
              </text:section>
              <text:section text:name="artikel_id1-3-2-2-1-6-4" text:style-name="artikel">
                <text:p text:style-name="artikel_kop_titel"><text:span text:style-name="artikel_kop_label"/> <text:span text:style-name="artikel_kop_nr">1.4.3</text:span> MB-All </text:p>
                <text:p text:style-name="al">Voor het toezicht op de jeugdhonken en de stranden maakt de gemeente Urk gebruik van de diensten van het externe bedrijf MB-All. De medewerkers daarvan zijn aangewezen als toezichthouder. </text:p>
                <text:p text:style-name="al"/>
              </text:section>
            </text:section>
            <text:section text:name="paragraaf_id1-3-2-2-1-7" text:style-name="paragraaf">
              <text:p text:style-name="paragraaf_kop"><text:span text:style-name="label"/> <text:span text:style-name="nr">1.5</text:span> Leeswijzer </text:p>
              <text:section text:name="structuurtekst_id1-3-2-2-1-7-2" text:style-name="structuurtekst">
                <text:p text:style-name="al">Dit Uitvoeringsprogramma bestaat uit vier hoofdstukken, met uitzondering van de inleiding. De eerstvolgende drie hoofdstukken beslaan elk een eigen onderwerp en zijn per hoofdstuk als volgt gestructureerd:</text:p>
                <text:list text:style-name="id1-3-2-2-1-7-2-2">
                  <text:list-item text:style-override="id1-3-2-2-1-7-2-2-1">
                    <text:number>–</text:number>
                    <text:p text:style-name="al">Beschrijving landelijke ontwikkelingen met betrekking tot het onderwerp.</text:p>
                  </text:list-item>
                  <text:list-item text:style-override="id1-3-2-2-1-7-2-2-2">
                    <text:number>–</text:number>
                    <text:p text:style-name="al">Inzoomen op de ontwikkelingen binnen de gemeente Urk. </text:p>
                  </text:list-item>
                </text:list>
                <text:p text:style-name="al">De hoofdstukken sluiten af met een tabel waarin wordt opgesomd wat er actief zal worden opgepakt in 2023 met betrekking tot het onderwerp. </text:p>
                <text:p text:style-name="al"/>
                <text:p text:style-name="al">Het laatste hoofdstuk, hoofdstuk vijf, zal ingaan op de personele capaciteit en financiële middelen die noodzakelijk zijn om het Uitvoeringsprogramma uit te kunnen voeren. Ten slotte is er een aantal bijlagen toegevoegd. </text:p>
                <text:p text:style-name="al"/>
              </text:section>
            </text:section>
            <text:section text:name="paragraaf_id1-3-2-2-1-8" text:style-name="paragraaf">
              <text:p text:style-name="paragraaf_kop"><text:span text:style-name="label"/> <text:span text:style-name="nr">1.6</text:span> Verwacht aantal te verlenen vergunningen en af te handelen meldingen en ontheffing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row table:style-name="row">
                      <table:table-cell table:style-name="cell_frame_all" table:number-rows-spanned="1" table:number-columns-spanned="2">
                        <text:p text:style-name="table_al">
                          <text:span text:style-name="nadrukvet">Raming 2023</text:span>
                        </text:p>
                      </table:table-cell>
                    </table:table-row>
                    <table:table-row table:style-name="row">
                      <table:table-cell table:style-name="cell_frame_all" table:number-rows-spanned="1" table:number-columns-spanned="1">
                        <text:p text:style-name="table_al">
                          <text:span text:style-name="nadrukvet">Soort vergunning/meld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Omgevingsvergunning bouwen</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Omgevingsvergunning wijzigen monumen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mgevingsvergunning brandveilig gebrui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elding op basis van Besluit brandveilig gebruik en basishulpverlening overige plaatse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mgevingsvergunning activiteit afwijking bestemmingspl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mgevingsvergunning activiteit aanlegg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mgevingsvergunning vellen houtopstand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mgevingsvergunning activiteit slope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elijke)Standplaatsvergunn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rktvergunn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entenkampvergunn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ledinginzamel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uurwerkverkoopvergunning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ijdelijke reclamebor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lcoholwetvergunn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theffing Alcoholw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wezigheidsvergunning speelautoma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errasvergunning (inclusief tijdelijk terra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nsspelvergunning/melding</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Ontheffing parkeerschijfzone </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Meldingen art. 8.40 Wet milieubeheer</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Opstellen maatwerkvoorschriften milieumeldin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ldingen Besluit lozen buiten inrichtin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ldingen Besluit bodemkwalitei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eldingen asbestsloop</text:p>
                      </table:table-cell>
                      <table:table-cell table:style-name="cell_frame_all" table:number-rows-spanned="1" table:number-columns-spanned="1">
                        <text:p text:style-name="table_al">12</text:p>
                      </table:table-cell>
                    </table:table-row>
                  </table:table>
                  <text:p text:style-name="table_bottom"/>
                </text:section>
                <text:p text:style-name="al">
                <text:span text:style-name="nadrukcur">Tabel 1: Raming van meldingen, ontheffingen en vergunningen voor 2023</text:span>
              </text:p>
                <text:p text:style-name="al"/>
                <text:p text:style-name="al">
                <text:span text:style-name="nadrukvet">Toelichting op de geraamde hoeveelheden</text:span>
              </text:p>
                <text:p text:style-name="al">Na minder evenementen- en tentenkampenvergunningen in 2021 door de coronamaatregelen, is een stijgende lijn te zien in het aantal aanvragen voor vergunningen. De verwachting is dat deze stijgende lijn in 2023 zal voortzetten. Door het proactief benaderen van organisaties wordt het aantal vergunningen daarom hoger ingeschat. </text:p>
              </text:section>
            </text:section>
            <text:p text:style-name="hoofdstuk_bottom"/>
          </text:section>
          <text:section text:name="hoofdstuk_id1-3-2-2-2" text:style-name="hoofdstuk">
            <text:p text:style-name="hoofdstuk_kop"><text:span text:style-name="nr">H2:</text:span> Bouwen en ruimtelijke ordening</text:p>
            <text:section text:name="artikel_id1-3-2-2-2-2" text:style-name="artikel">
              <text:p text:style-name="artikel_kop_titel"><text:span text:style-name="artikel_kop_label"/> </text:p>
              <text:p text:style-name="al">Dit hoofdstuk gaat in op de uitvoering van VTH-taken gerelateerd aan bouwen en wonen. </text:p>
              <text:p text:style-name="al"/>
            </text:section>
            <text:section text:name="paragraaf_id1-3-2-2-2-3" text:style-name="paragraaf">
              <text:p text:style-name="paragraaf_kop"><text:span text:style-name="label"/> <text:span text:style-name="nr">2.1</text:span> Landelijke ontwikkelingen</text:p>
              <text:section text:name="artikel_id1-3-2-2-2-3-2" text:style-name="artikel">
                <text:p text:style-name="artikel_kop_titel"><text:span text:style-name="artikel_kop_label"/> <text:span text:style-name="artikel_kop_nr">2.1.1</text:span> Programma Aanpak Stikstof en PFAS</text:p>
                <text:p text:style-name="al">Door de uitspraak van de Raad van State over het Programma Aanpak Stikstof (PAS) in 2019 zijn vergunningsprocedures van projecten vertraagd of stil komen te liggen. Daarna zijn er diverse landelijke maatregelen getroffen om onder meer de bouw van woningen en aanleg van wegen weer vlot te trekken. Hierdoor konden diverse grote nieuwbouwplannen voor Urk gelukkig alsnog doorgaan. Het stikstofrapport van Remkes “Wat wel kan” van oktober 2022 heeft positieve en negatieve gevolgen voor de zogenaamde “PAS-melders en Piekbelasters”. Mogelijk ook voor (agrarische) bedrijven op Urk. De uitspraak van de Raad van State van 2 november 2022 heeft tot gevolg dat de bouwvrijstelling is vervallen voor alle (grotere) bouwprojecten. Dit zal veelal geen afstel betekenen voor bouwplannen op Urk, maar mogelijk wel enige vertraging.</text:p>
                <text:p text:style-name="al"/>
                <text:p text:style-name="al">PFAS is een stoffengroep die in Nederland verspreid in het milieu voorkomt. Kenmerkend voor dit soort stoffen is dat zij nauwelijks biologisch afbreekbaar zijn en hierdoor schadelijk voor het milieu. Het grond- en baggerverzet is in 2019 gestagneerd als gevolg van strengere regelgeving. Om deze stagnatie op te heffen is er eind 2021 landelijk een definitief handelingskader voor PFAS opgesteld. De Flevolandse gemeenten hebben de achtergrondwaarden aan PFAS opgenomen in de gemeenschappelijke bodemkwaliteitskaart. Bodemvervuiling met zeer zorgwekkende stoffen zoals PFAS is net als PAS een taak voor de OFGV en de ontwikkelingen staan verder omschreven in het uitvoeringsprogramma van de OFGV (bladzijde 20 van bijlage 4). </text:p>
              </text:section>
              <text:section text:name="artikel_id1-3-2-2-2-3-3" text:style-name="artikel">
                <text:p text:style-name="artikel_kop_titel"><text:span text:style-name="artikel_kop_label"/> <text:span text:style-name="artikel_kop_nr">2.1.2</text:span> Wet Kwaliteitsborging voor het bouwen </text:p>
                <text:p text:style-name="al">Op 14 mei 2019 is de Wet kwaliteitsborging voor het bouwen (Wkb) aangenomen door de Eerste Kamer. Volgens de planning treedt de Wkb tegelijk met de Omgevingswet in werking, naar verwachting 1 januari 2024. Wkb houdt het volgende in: het bewaken van de kwaliteit van ontwerp en uitvoering zodat het eindresultaat aan de voorschriften van het Bouwbesluit voldoet. In het huidige stelsel toetst de gemeente bouwplannen vooraf en ziet toe op de uitvoering volgens de verleende vergunning. <text:span text:style-name="nadrukondlijn">Onder de </text:span><text:span text:style-name="nadrukondlijn">Wkb</text:span><text:span text:style-name="nadrukondlijn"> ligt de aansprakelijkheid voor de uitvoeringskwaliteit en het voldoen aan de bouwtechnische voorschriften bij de bouwer</text:span>. Het nieuwe stelsel treedt stapsgewijs in werking. Er wordt begonnen met bouwwerken die vallen onder gevolgklasse 1 (kleinere bouwwerken). Na een evaluatieperiode van 3 jaar wordt besloten of ook hogere klassen onder de Wkb gaan vallen. </text:p>
                <text:p text:style-name="al"/>
                <text:p text:style-name="al">De Wkb leidt tot veranderingen in de toetsing en het toezicht op bouwplannen in gevolgklasse I. Plannen in deze categorie worden onder de Wkb niet langer bouwtechnisch getoetst. Ook het toezicht ligt in beginsel bij de kwaliteitsborger die moet worden ingeschakeld door de bouwer. De gemeente wordt wel verantwoordelijk voor de afhandeling van bouwmeldingen. Ook is er enige beleidsvrijheid voor wat betreft het houden van toezicht in aanvulling op het toezicht door de kwaliteitsborger. De impact op de organisatie op Urk wordt op dit moment in beeld gebracht. Daarbij wordt naast een cijfermatige analyse van de impact op de tijdsbesteding voor vergunningverlening en toezicht ook gekeken naar het toezichtsbeleid dat de gemeente wil gaan voeren. Dit toezichtsbeleid zal uiteindelijk worden opgenomen in het beleidsplan VTH (zie paragraaf 5.1.1).</text:p>
                <text:p text:style-name="al"/>
                <text:p text:style-name="al">Om ervaring op te doen met de nieuwe werkwijze zijn in 2022 vooruitlopend op de invoering van de Wkb proefprojecten met kwaliteitsborging gestart. Deze projecten lopen door ook in 2023. De proefprojecten hebben als doel ervaring opdoen met instrumenten voor kwaliteitsborging en samenwerking tussen verschillende partijen. Voor de gemeenten is niet alleen belangrijk om ervaring op te doen in de rol van het bevoegd gezag, maar ook als opdrachtgever in de bouw. </text:p>
                <text:p text:style-name="al"/>
                <text:p text:style-name="al">Het is voor de gemeente onmogelijk om met alle type bouwwerken ‘zelf’ proef te draaien. Om die reden heeft de gemeente Urk met de buurgemeenten afgesproken om te werken via het zogenaamde ambassadeursnetwerk. Binnen dit netwerk zullen een aantal projecten uitgevoerd worden, verdeeld over verschillende soorten gebouwen. </text:p>
                <text:p text:style-name="al">Daarnaast is de gemeente Urk in het najaar van 2022 een proefproject gestart voor de bouw van 8 zogenaamde kwadrantwoningen. De gemeente mag hierbij meekijken hoe het stelsel van kwaliteitsborging in de praktijk werkt bij een bouwproject in gevolgklasse 1. </text:p>
              </text:section>
              <text:section text:name="artikel_id1-3-2-2-2-3-4" text:style-name="artikel">
                <text:p text:style-name="artikel_kop_titel"><text:span text:style-name="artikel_kop_label"/> <text:span text:style-name="artikel_kop_nr">2.1.3</text:span> BENG</text:p>
                <text:p text:style-name="al">Sinds 1 januari 2021 moeten de vergunningaanvragen voor alle nieuwbouw, zowel woningbouw als utiliteitsbouw, voldoen aan de eisen BENG. BENG staat voor Bijna Energie Neutrale Gebouwen en vormt een eisenpakket dat een afgeleide is van Europese bouwrichtlijnen. Dit pakket vervangt de <text:span text:style-name="nadrukondlijn">EPC-eis</text:span>. De BENG vraagt van nieuwe gebouwen dat ze voldoen aan grenswaarden voor drie indicatoren:</text:p>
                <text:list text:style-name="id1-3-2-2-2-3-4-3">
                  <text:list-item text:style-override="id1-3-2-2-2-3-4-3-1">
                    <text:number>1.</text:number>
                    <text:p text:style-name="al">Energiebehoefte van het gebouw;</text:p>
                  </text:list-item>
                  <text:list-item text:style-override="id1-3-2-2-2-3-4-3-2">
                    <text:number>2.</text:number>
                    <text:p text:style-name="al">Primair fossiele energiegebruik;</text:p>
                  </text:list-item>
                  <text:list-item text:style-override="id1-3-2-2-2-3-4-3-3">
                    <text:number>3.</text:number>
                    <text:p text:style-name="al">Aandeel hernieuwbare energie.</text:p>
                  </text:list-item>
                </text:list>
                <text:p text:style-name="al">De BENG eisen gelden vooralsnog alleen voor nieuwbouw. Bestaande gebouwen moeten wel voldoen aan een eigen set regels. Voor kantoorgebouwen wordt daarnaast wel een aanvullende eis gesteld: deze moeten op 1 januari 2023 <text:span text:style-name="nadrukondlijn">minimaal Energielabel C</text:span> hebben. In 2023 wordt toezicht en handhaving op dit onderdeel opgestart voor kantoorgebouwen op Urk. </text:p>
                <text:p text:style-name="al"/>
                <text:p text:style-name="al">Als gevolg van de BENG eisen zullen nieuwe gebouwen beter geïsoleerd zijn en een dichte(re) schil hebben. Hierdoor vindt er geen natuurlijke ventilatie meer plaats en wordt de rol van een goede mechanische ventilatie extra belangrijk. De luchtverversing in een nieuwbouw pand is dan immers volledig afhankelijk van het geïnstalleerde klimaatsysteem.</text:p>
                <text:p text:style-name="al"/>
              </text:section>
            </text:section>
            <text:section text:name="paragraaf_id1-3-2-2-2-4" text:style-name="paragraaf">
              <text:p text:style-name="paragraaf_kop"><text:span text:style-name="label"/> <text:span text:style-name="nr">2.2</text:span> Ontwikkelingen binnen de gemeente Urk</text:p>
              <text:section text:name="artikel_id1-3-2-2-2-4-2" text:style-name="artikel">
                <text:p text:style-name="artikel_kop_titel"><text:span text:style-name="artikel_kop_label"/> <text:span text:style-name="artikel_kop_nr">2.2.1</text:span> Erfgoedverordening </text:p>
                <text:p text:style-name="al">Het college heeft in februari 2019 ingestemd met het evalueren en actualiseren van het huidige welstandsbeleid. De evaluatie van het huidige welstandsbeleid is ondertussen afgerond. In mei 2020 heeft de Raad ingestemd met de evaluatie van het welstandsvrije bouwen, het beleid krijgt een vervolg in de toekomst. Verder heeft de Raad besloten om het huidige beleid te actualiseren. Daarvoor heeft de Raad ook geld beschikbaar gesteld. De richting van het nieuwe beleid is besproken en zal verder worden uitgewerkt. </text:p>
                <text:p text:style-name="al">In maart 2021 is er een sollicitatieprocedure geweest waarbij de monumentencommissie en de welstandcommissie volgens de criteria van de Omgevingswet zijn samengevoegd. In september 2021 is de nieuwe Adviescommissie Ruimtelijke Kwaliteit Urk (ARkU) van start gegaan. De volgende stap is het actualiseren van het beleid in 2023.</text:p>
              </text:section>
              <text:section text:name="artikel_id1-3-2-2-2-4-3" text:style-name="artikel">
                <text:p text:style-name="artikel_kop_titel"><text:span text:style-name="artikel_kop_label"/> <text:span text:style-name="artikel_kop_nr">2.2.2</text:span> Monumenten &amp; archeologie </text:p>
                <text:p text:style-name="al">Afgelopen jaar zijn de energieprijzen gestegen, dit treft vooral de bewoners van het Oude Dorp, tevens ons Beschermd Dorpsgezicht. Oude woningen zijn namelijk lastig na te isoleren, energieverbruik is daardoor vaak hoog. Met de handreiking van de overheid (RCE) zijn de regels voor het toepassen van zonnepanelen in het Oude Dorp verruimd. De voorlopige basisregels worden opgenomen in het nieuwe welstandsbeleid.</text:p>
                <text:p text:style-name="al"/>
                <text:p text:style-name="al">Archeologisch wordt in 2023 uitvoer gegeven aan het beleid zoals dit is vastgesteld. Het is de bedoeling om in een schuur in Wijk 5, ook een deel te exposeren van archeologische bodemschatten. In 2022 is de archeologie in het kader van het bouwrijp maken van de ZHW en Port of Urk (PoU) vlot getrokken. Voor het bouwen van de woningen en bedrijven bij PoU zullen hier in 2023 procedures en afspraken gemaakt worden.</text:p>
                <text:p text:style-name="al"/>
                <text:p text:style-name="al">Verder is er een werkgroep van start gegaan, met als doel het huidige archeologiebeleid te actualiseren. Vooral de maatschappelijke waarde is een thema. Ook moeten de procedures duidelijker in beeld komen. De planning is om dit in september 2023 af te ronden.</text:p>
              </text:section>
              <text:section text:name="artikel_id1-3-2-2-2-4-4" text:style-name="artikel">
                <text:p text:style-name="artikel_kop_titel"><text:span text:style-name="artikel_kop_label"/> <text:span text:style-name="artikel_kop_nr">2.2.3</text:span> Duurzaamheid op Urk</text:p>
                <text:p text:style-name="al">Onze kapstok voor duurzaamheid op Urk is beschreven in de Duurzaamheidsvisie Urk. Deze visie is door de gemeenteraad in juni 2020 vastgesteld. De komende jaren staat in het teken van het uitvoeren van de opgaven die hierin beschreven zijn. De opgaven zijn gebaseerd op de 4 duurzaamheidsthema´s Energietransitie, Circulaire Economie, Klimaatadaptie en Mobiliteit. Voor wat betreft toezicht en handhaving op het gebied van duurzaamheid is de belangrijkste opgave toezicht op de energiebesparingsplicht. Naast de handhaving en toezicht activiteiten zal in 2023 ook veel energie gestoken worden in het faciliteren van ondernemingen bij de energietransitie. </text:p>
                <text:p text:style-name="al"/>
                <text:p text:style-name="al">
                <text:span text:style-name="nadrukondlijn">Toezicht energiebesparingsplicht</text:span>
              </text:p>
                <text:p text:style-name="al">Ondernemingen die per jaar meer dan 50.000 kWh elektriciteit en/of 25.000 m³ aardgas verbruiken, zijn op grond van milieuwet- en regelgeving verplicht om energiebesparende maatregelen te nemen met een terugverdientijd van 5 jaar of minder. Dit is de Energiebesparingsplicht.</text:p>
                <text:p text:style-name="al">De Erkende Maatregelenlijst (EML) voor energiebesparing bij bedrijven ondersteunt bedrijven in het voldoen aan de energiebesparingsplicht. Op de EML staan namelijk verschillende maatregelen die binnen vijf jaar terugverdiend kunnen worden. Er dient een melding gemaakt te worden door bedrijven wanneer er een maatregel toegepast wordt. Naast Rijksdienst voor Ondernemend Nederland (RVO), ondersteunen onder meer Energie Expertisecentrum Flevoland (EEF) en stichting Energieke Regio het bedrijfsleven bij het uitvoeren van de EML. </text:p>
                <text:p text:style-name="al"/>
                <text:p text:style-name="al">Bedrijven zijn over bovenstaande geïnformeerd, maar veel bedrijven hebben onvoldoende actie ondernomen. De vrijblijvendheid van het uitvoeren van de energiemaatregelen zal minder worden. De gemeenten hebben in 2022 samen met OFGV een keuzepakket opgesteld waarmee door OFGV per gemeente maatwerk kan worden geleverd. In 2023 wordt gezamenlijk bezien hoe stimulerend toezicht en evt. handhaving op dit onderdeel het beste gedaan kan worden.</text:p>
              </text:section>
              <text:section text:name="artikel_id1-3-2-2-2-4-5" text:style-name="artikel">
                <text:p text:style-name="artikel_kop_titel"><text:span text:style-name="artikel_kop_label"/> <text:span text:style-name="artikel_kop_nr">2.2.4</text:span> ISOR</text:p>
                <text:p text:style-name="al">ISOR staat voor Informatie Systeem Overige Ramptypen. Het ISOR heeft tot doel om risico gevaarlijke objecten te registreren. Deze informatie kan worden ingevoerd via het internet. Hiertoe is een gecombineerde website met het Register Risicosituaties Gevaarlijke Stoffen (RRGS) actief. Het voornemen is om in 2023 het ISOR up-to-date te maken voor de gemeente Urk.</text:p>
              </text:section>
              <text:section text:name="artikel_id1-3-2-2-2-4-6" text:style-name="artikel">
                <text:p text:style-name="artikel_kop_titel"><text:span text:style-name="artikel_kop_label"/> <text:span text:style-name="artikel_kop_nr">2.2.5</text:span> Ruimtelijke ordening</text:p>
                <text:p text:style-name="al">
                <text:span text:style-name="nadrukcur">Zeeheldenwijk</text:span>
              </text:p>
                <text:p text:style-name="al">Het laatste bestemmingsplan Zeeheldenwijk is in mei 2021 vastgesteld door de gemeenteraad. In augustus 2022 heeft de Raad van State uitspraak gedaan en is deze onherroepelijk in werking getreden. De eerste gronden binnen fase 1 zijn uitgegeven. In 2023 wordt gestart met de eerste bouw.</text:p>
                <text:p text:style-name="al"/>
                <text:p text:style-name="al">Binnen de Overgangszone wordt ruimte gereserveerd voor perifere detailhandel (fase 2). Hiermee wordt invulling gegeven aan de ambitie: “Juiste bedrijf, op de juiste plek, op het juiste moment”, die naar aanleiding van de nota gronduitgifte bedrijfslocaties (2022-2026) wordt gevolgd. De ruimte die hiervoor vrijkomt behoort tot eventuele alternatieven die aangeboden kunnen worden binnen Zwolsche Hoek wanneer bedrijven niet op de juiste plek gesitueerd zijn.</text:p>
                <text:p text:style-name="al"/>
                <text:p text:style-name="al">
                <text:span text:style-name="nadrukcur">Binnendijks bedrijventerrein – Port of Urk</text:span>
              </text:p>
                <text:p text:style-name="al">Noordelijk Flevoland zit economisch in de lift. Bedrijven groeien en investeren, de werkgelegenheid stijgt. Dat is terug te zien in de vraag naar bedrijfsgrond. Waar in Noordelijk Flevoland tijdens de crisisjaren de uitgifte van grond op bedrijfslocaties opdroogde, is de laatste jaren weer een positieve ontwikkeling zichtbaar. Door deze ontwikkeling wordt er een nieuw bedrijventerrein ontwikkeld in de gemeente Urk. Het bestemmingsplan is vastgesteld op 18 februari 2021. De uitgifte van de bedrijfsgronden binnen Fase 1 is gestart. </text:p>
                <text:p text:style-name="al"/>
                <text:p text:style-name="al">Ook hier speelt “het juiste bedrijf, op de juiste plek op het juiste moment” een rol. Binnen de Gemeente Urk wordt over diverse afdelingen invulling gegeven aan deze ambitie, zo ook bij vergunningverlening.</text:p>
              </text:section>
              <text:section text:name="artikel_id1-3-2-2-2-4-7" text:style-name="artikel">
                <text:p text:style-name="artikel_kop_titel"><text:span text:style-name="artikel_kop_label"/> <text:span text:style-name="artikel_kop_nr">2.2.6</text:span> Themagerichte controle OFGV (op discrepantie afvalwater)</text:p>
                <text:p text:style-name="al">De gemeente is eind 2022 door het waterschap gevraagd om (gezamenlijk met OFGV) uitgebreide afvalwatercontroles te organiseren bij circa 100 bedrijven met een afvalwaterzuiveringsinstallatie op het bedrijventerrein Zwolsehoek. Dit om de hoge discrepantie in dit gebied te onderzoeken en tegen te gaan. Discrepantie is het verschil tussen enerzijds de verwachte vuillast (kwaliteit en kwantiteit) van inwoners en bedrijven en anderzijds het vuilaanbod dat daadwerkelijk wordt gemeten. Na instemming van het college dienen de bedrijven komende jaar eerst geïnformeerd te worden over nut en noodzaak van deze themagerichte controle door OFGV met WZZL. In het nieuwe Gemeentelijk Water- en Rioleringsplan is € 20.000 per jaar gereserveerd voor dergelijke extra controles. </text:p>
              </text:section>
              <text:section text:name="artikel_id1-3-2-2-2-4-8" text:style-name="artikel">
                <text:p text:style-name="artikel_kop_titel"><text:span text:style-name="artikel_kop_label"/> <text:span text:style-name="artikel_kop_nr">2.2.7</text:span> Nota Regionaal Beleidskader Vergunningen, Toezicht en Handhaving (VTH) 2019-2022</text:p>
                <text:p text:style-name="al">Met de invoering van de Wet Vergunningen, Toezicht en Handhaving in 2017 is het college van burgemeester en wethouders van de gemeente verplicht om beleid voor de uitvoering te maken. Dit geldt ook voor taken die zijn uitbesteed zoals aan de Omgevingsdienst Flevoland, Gooi &amp; Vechtstreek (OFGV).</text:p>
                <text:p text:style-name="al"/>
                <text:p text:style-name="al">Conform de wet dient het uitvoeringsbeleid te zijn afgestemd met alle partners; zodat voor alle, aan de OFGV deelnemende, gemeenten en provincies dezelfde procedures worden gevolgd door de OFGV in de uitvoering van haar taken. Dit alles heeft geresulteerd in de nota Regionaal Beleidskader Vergunningen, Toezicht en Handhaving (VTH) 2019-2022. Groot voordeel is dat binnen het werkgebied Flevoland en Noord-Holland voor met name genoemde overtredingen eenduidig de dwangsommen worden opgelegd en verbeurd qua begunstigingstermijn en hoogte, zoals opgenomen in bijlage 8 van de nota. Binnen de gemeente Urk is uitvoering gegeven aan deze nota. In 2023 wordt het beleidskader vernieuwd naar aanleiding van de evaluatie in 2022. Bestuurlijk is ingestemd met verlenging van het vigerende beleidskader totdat er een nieuwe is.</text:p>
              </text:section>
              <text:section text:name="artikel_id1-3-2-2-2-4-9" text:style-name="artikel">
                <text:p text:style-name="artikel_kop_titel"><text:span text:style-name="artikel_kop_label"/> <text:span text:style-name="artikel_kop_nr">2.2.8</text:span> Omgevingswet</text:p>
                <text:p text:style-name="al">De inwerkingtreding van de Omgevingswet is, tijdens het schrijven van dit stuk, beoogd op 1 januari 2024. Tegelijkertijd wordt ook de Wet kwaliteitsborging voor het bouwen ingevoerd. Vooruitlopend op de invoering wordt er nu al zoveel mogelijk gewerkt in de ‘geest van de Omgevingswet’. Hierbij geldt wel: als de inwerkingtreding van de Omgevingswet opnieuw uitgesteld wordt, dan zullen de activiteiten gerelateerd aan de Omgevingswet ook mee schuiven in de tijd. </text:p>
                <text:p text:style-name="al"/>
                <text:p text:style-name="al">De Omgevingswet staat voor een goede balans tussen het benutten en beschermen van de fysieke leefomgeving. De invoering van de wet vraagt om een integrale benadering van de leefomgeving (fysiek en sociaal) en een andere manier van werken. De implementatie van de wet leidt tot: minder vergunningplichten, meer doelvoorschriften en open normen en er komen andere manieren voor de gemeente om grip te houden op activiteiten. De gemeente Urk zal een deel van de overgangstermijn van de wet (tot uiterlijk 2029) gebruiken om een Omgevingsplan op te stellen. De toezichthouders en handhavers moeten tot die tijd werken met het Omgevingsplan van rechtswege. Dat heeft een tijdelijk karakter en wordt tussendoor steeds aangepast richting het ‘echte’ Omgevingsplan. </text:p>
                <text:p text:style-name="al"/>
                <text:p text:style-name="al">De komst van de Omgevingswet betekent ook dat een nieuwe applicatie voor de afhandeling van aanvragen en meldingen wordt geïntroduceerd. De implementatie hiervan is gaande. De applicatie wordt met de inwerkingtreding van de Omgevingswet in productie genomen. De implementatie van Rx Launche zal in 2023 plaatsvinden. Rx Launche is een digitale vergunning checker en aanvraagvoorziening voor evenementen, APV en bijzondere wetten. De implementatie zal leiden tot een hoog gebruiksgemak bij zowel burgers en ondernemers als bij de vergunningverleners. </text:p>
                <text:p text:style-name="al"/>
                <text:p text:style-name="al">In het Digitaal Stelsel Omgevingswet (DSO) worden vergunningchecks opgenomen voor de meest voorkomende activiteiten. Een groot deel hiervan wordt aangeleverd door het Rijk, maar de gemeente is verantwoordelijk voor het maken van toepasbare regels voor de lokale regels, zoals kappen en uitvoeren van werkzaamheden. In eerste instantie worden alleen de regels die nu ook al in het Omgevingsloket (Olo) zijn opgenomen in het DSO gebracht. In later stadium wordt bezien of ook andere (top)activiteiten met een vergunningcheck in het DSO worden opgenomen om zo de digitale dienstverlening verder te verbeteren. </text:p>
              </text:section>
              <text:section text:name="artikel_id1-3-2-2-2-4-10" text:style-name="artikel">
                <text:p text:style-name="artikel_kop_titel"><text:span text:style-name="artikel_kop_label"/> <text:span text:style-name="artikel_kop_nr">2.2.9</text:span> Permanente bewoning recreatie Urkerbos</text:p>
                <text:p text:style-name="al">Op grond van het bestemmingsplan Buitengebied is permanente bewoning op recreatiepark Het Urkerbos verboden. September 2006 is een eerste handhavingsactie gestart ten aanzien van illegale bewoning. Op grond hiervan heeft er een inventarisatie plaatsgevonden van de mate waarin illegale bewoning plaatsvond en zijn er dwangsommen opgelegd. Deze actie heeft voor een deel succes gehad. Door de jaren heen is het probleem van illegale bewoning toegenomen. </text:p>
                <text:p text:style-name="al"/>
                <text:p text:style-name="al">Vanuit de gemeente is er toenemende aandacht voor het probleem van illegale bewoning op het recreatiepark. Er is een plan van aanpak opgesteld dat in 2023 uitgevoerd gaat worden. Hierbij wordt ook gelet op eventuele signalen van ondermijning, maar ook op het voldoen aan de bouwvoorschriften. Omdat handhaven op permanente bewoning complex is wordt het projectmatig opgepakt. </text:p>
                <text:p text:style-name="al"/>
              </text:section>
            </text:section>
            <text:section text:name="paragraaf_id1-3-2-2-2-5" text:style-name="paragraaf">
              <text:p text:style-name="paragraaf_kop"><text:span text:style-name="label"/> <text:span text:style-name="nr">2.3</text:span> Wat gaan wij actief oppakken in 2023</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column table:style-name="id1-3-2-2-2-5-2-1-1-5"/>
                    <table:table-column table:style-name="id1-3-2-2-2-5-2-1-1-6"/>
                    <table:table-row table:style-name="row">
                      <table:table-cell table:style-name="cell_frame_all" table:number-rows-spanned="1" table:number-columns-spanned="5">
                        <text:p text:style-name="table_al">
                          <text:span text:style-name="nadrukvet">Vergunning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Waarom?</text:p>
                      </table:table-cell>
                      <table:table-cell table:style-name="cell_frame_all" table:number-rows-spanned="1" table:number-columns-spanned="1">
                        <text:p text:style-name="table_al">Hoe?</text:p>
                      </table:table-cell>
                      <table:table-cell table:style-name="cell_frame_all" table:number-rows-spanned="1" table:number-columns-spanned="1">
                        <text:p text:style-name="table_al">Doelgroep?</text:p>
                      </table:table-cell>
                      <table:table-cell table:style-name="cell_frame_all" table:number-rows-spanned="1" table:number-columns-spanned="1">
                        <text:p text:style-name="table_al">Benodigd personele capaciteit in uren</text:p>
                      </table:table-cell>
                    </table:table-row>
                    <table:table-row table:style-name="row">
                      <table:table-cell table:style-name="cell_frame_all" table:number-rows-spanned="1" table:number-columns-spanned="1">
                        <text:p text:style-name="table_al">
                          <text:span text:style-name="nadrukcur">Wabo-vooroverleg</text:span>
                        </text:p>
                      </table:table-cell>
                      <table:table-cell table:style-name="cell_frame_all" table:number-rows-spanned="1" table:number-columns-spanned="1">
                        <text:p text:style-name="table_al">Vooruitlopen op de invoering van de Omgevingswet.</text:p>
                      </table:table-cell>
                      <table:table-cell table:style-name="cell_frame_all" table:number-rows-spanned="1" table:number-columns-spanned="1">
                        <text:p text:style-name="table_al">Naar verwachting zal de Wabo per 1 januari 2024 onder de Omgevingswet vallen. Onder de Omgevingswet wordt het vergunningverleningsproces sterk ingekort; alle aanvragen moeten in principe binnen 8 weken worden afgehandeld. Ook de manier waarop vergunningsaanvragen getoetst worden, verandert. De Omgevingswet vraagt om een integrale afweging. Zolang de Omgevingswet nog niet is ingevoerd, blijft het Wabo-overleg in zijn huidige vorm functioneren.</text:p>
                      </table:table-cell>
                      <table:table-cell table:style-name="cell_frame_all" table:number-rows-spanned="1" table:number-columns-spanned="1">
                        <text:p text:style-name="table_al">Er blijft aandacht voor het oefenen met omgevingstafels. Aan deze omgevingstafel komen de initiatiefnemer en alle betrokkenen samen om het initiatief te bespreken. Dit moet leiden tot een integraal advies aan de initiatiefnemer.</text:p>
                      </table:table-cell>
                      <table:table-cell table:style-name="cell_frame_all" table:number-rows-spanned="1" table:number-columns-spanned="1">
                        <text:p text:style-name="table_al">Burgers/bedrijven</text:p>
                      </table:table-cell>
                      <table:table-cell table:style-name="cell_frame_all" table:number-rows-spanned="1" table:number-columns-spanned="1">
                        <text:p text:style-name="table_al">800 uur</text:p>
                      </table:table-cell>
                    </table:table-row>
                    <table:table-row table:style-name="row">
                      <table:table-cell table:style-name="cell_frame_all" table:number-rows-spanned="1" table:number-columns-spanned="1">
                        <text:p text:style-name="table_al">
                          <text:span text:style-name="nadrukcur">Welstandsvrije gebieden</text:span>
                        </text:p>
                      </table:table-cell>
                      <table:table-cell table:style-name="cell_frame_all" table:number-rows-spanned="1" table:number-columns-spanned="1">
                        <text:p text:style-name="table_al">Het actualiseren van het bestaande welstandsbeleid.</text:p>
                      </table:table-cell>
                      <table:table-cell table:style-name="cell_frame_all" table:number-rows-spanned="1" table:number-columns-spanned="1">
                        <text:p text:style-name="table_al">Bestaand beleid is niet meer actueel.</text:p>
                      </table:table-cell>
                      <table:table-cell table:style-name="cell_frame_all" table:number-rows-spanned="1" table:number-columns-spanned="1">
                        <text:p text:style-name="table_al">In 2023 wordt het bestaande welstandsbeleid geactualiseerd. Dit wordt in samenwerking met de commissie ruimtelijke kwaliteit gedaan. </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250 uur</text:p>
                      </table:table-cell>
                    </table:table-row>
                    <table:table-row table:style-name="row">
                      <table:table-cell table:style-name="cell_frame_all" table:number-rows-spanned="1" table:number-columns-spanned="1">
                        <text:p text:style-name="table_al">
                          <text:span text:style-name="nadrukcur">WKB Proefprojecten</text:span>
                        </text:p>
                      </table:table-cell>
                      <table:table-cell table:style-name="cell_frame_all" table:number-rows-spanned="1" table:number-columns-spanned="1">
                        <text:p text:style-name="table_al">Het voorbereiden op de stelselwijziging als gevolg van het nieuwe Wkb.</text:p>
                      </table:table-cell>
                      <table:table-cell table:style-name="cell_frame_all" table:number-rows-spanned="1" table:number-columns-spanned="1">
                        <text:p text:style-name="table_al">Ervaring opdoen met de nieuwe werkwijze onder de Wkb d.m.v. proefprojecten. De proefprojecten hebben als doel ervaring opdoen met instrumenten voor kwaliteitsborging en samenwerking tussen verschillende partijen. </text:p>
                      </table:table-cell>
                      <table:table-cell table:style-name="cell_frame_all" table:number-rows-spanned="1" table:number-columns-spanned="1">
                        <text:p text:style-name="table_al">Met de Flevolandse gemeenten werken via het zogenoemde ambassadeursnetwerk dat er voor zorgt dat er komende maanden verschillende projecten starten. Met elkaar kennis delen m.b.t. de wettelijke verplichtingen, in te zoomen op ieders nieuwe rollen, en door opgedane ervaringen/kansen/zorgen met elkaar te delen.</text:p>
                      </table:table-cell>
                      <table:table-cell table:style-name="cell_frame_all" table:number-rows-spanned="1" table:number-columns-spanned="1">
                        <text:p text:style-name="table_al">Aannemers, architecten, gemeente, kwaliteits-borgers</text:p>
                      </table:table-cell>
                      <table:table-cell table:style-name="cell_frame_all" table:number-rows-spanned="1" table:number-columns-spanned="1">
                        <text:p text:style-name="table_al">350 uur</text:p>
                      </table:table-cell>
                    </table:table-row>
                    <table:table-row table:style-name="row">
                      <table:table-cell table:style-name="cell_frame_all" table:number-rows-spanned="1" table:number-columns-spanned="1">
                        <text:p text:style-name="table_al">
                          <text:span text:style-name="nadrukcur">Implementatie Omgevingswet / RX Mission</text:span>
                        </text:p>
                      </table:table-cell>
                      <table:table-cell table:style-name="cell_frame_all" table:number-rows-spanned="1" table:number-columns-spanned="1">
                        <text:p text:style-name="table_al">Upgrade van de huidige applicatie Squit XO naar RX Mission.</text:p>
                      </table:table-cell>
                      <table:table-cell table:style-name="cell_frame_all" table:number-rows-spanned="1" table:number-columns-spanned="1">
                        <text:p text:style-name="table_al">De huidige VTH-software gereed te maken voor de Omgevingswet.</text:p>
                      </table:table-cell>
                      <table:table-cell table:style-name="cell_frame_all" table:number-rows-spanned="1" table:number-columns-spanned="1">
                        <text:p text:style-name="table_al">Met ondersteuning van de software leverancier implementatie van Rx Mission en alle noodzakelijke koppelingen zoals het DSO, ZS-DMS, BAG enz. realiseren. De implementatie bestaat verder uit trainingen voor functioneel beheerders en gebruikers. </text:p>
                      </table:table-cell>
                      <table:table-cell table:style-name="cell_frame_all" table:number-rows-spanned="1" table:number-columns-spanned="1">
                        <text:p text:style-name="table_al">Intern/Roxit</text:p>
                      </table:table-cell>
                      <table:table-cell table:style-name="cell_frame_all" table:number-rows-spanned="1" table:number-columns-spanned="1">
                        <text:p text:style-name="table_al">1000 uur</text:p>
                      </table:table-cell>
                    </table:table-row>
                    <table:table-row table:style-name="row">
                      <table:table-cell table:style-name="cell_frame_all" table:number-rows-spanned="1" table:number-columns-spanned="1">
                        <text:p text:style-name="table_al">
                          <text:span text:style-name="nadrukcur">Digitalisering bouwarchief</text:span>
                        </text:p>
                      </table:table-cell>
                      <table:table-cell table:style-name="cell_frame_all" table:number-rows-spanned="1" table:number-columns-spanned="1">
                        <text:p text:style-name="table_al">1. Het (her-)inrichten van de informatievoorziening die de implementatie en uitvoering van de nieuwe Omgevingswet succesvol zal ondersteunen.</text:p>
                      </table:table-cell>
                      <table:table-cell table:style-name="cell_frame_all" table:number-rows-spanned="1" table:number-columns-spanned="1">
                        <text:p text:style-name="table_al">1. De Omgevingswet is uitgesteld en treedt naar verwachting op 1 januari 2024 in werking. Deze wet integreert zo’n 26 wetten op het gebied van de fysieke leefomgeving. Hieronder vallen onderwerpen als: bouwen, milieu, waterbeheer, ruimtelijke ordening, monumentenzorg en natuur. </text:p>
                      </table:table-cell>
                      <table:table-cell table:style-name="cell_frame_all" table:number-rows-spanned="1" table:number-columns-spanned="1">
                        <text:p text:style-name="table_al">1. Wijziging en uitbreiding van de applicaties die ter ondersteuning van de Omgevingswet noodzakelijk worden geacht en het realiseren van noodzakelijke koppelingen voor de samenwerkingsverbanden voor de uitvoering van de genoemde wet.</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10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Analogie archief vóór 1 januari 2024 digitaliseren.</text:p>
                      </table:table-cell>
                      <table:table-cell table:style-name="cell_frame_all" table:number-rows-spanned="1" table:number-columns-spanned="1">
                        <text:p text:style-name="table_al">2. Om complete bouwarchief digitaal toegankelijk en doorzoekbaar te maken.</text:p>
                      </table:table-cell>
                      <table:table-cell table:style-name="cell_frame_all" table:number-rows-spanned="1" table:number-columns-spanned="1">
                        <text:p text:style-name="table_al">2. Interne werkgroep bepaalt de indeling van de dossiers. Hiervoor is een externe partij ingeschakeld. In 2022 is alles gedigitaliseerd. In 2023 wordt de afwerking van de digitalisatie gedaan. </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250 uur</text:p>
                      </table:table-cell>
                    </table:table-row>
                  </table:table>
                  <text:p text:style-name="table_bottom"/>
                </text:section>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column table:style-name="id1-3-2-2-2-5-2-3-1-4"/>
                    <table:table-column table:style-name="id1-3-2-2-2-5-2-3-1-5"/>
                    <table:table-column table:style-name="id1-3-2-2-2-5-2-3-1-6"/>
                    <table:table-row table:style-name="row">
                      <table:table-cell table:style-name="cell_frame_all" table:number-rows-spanned="1" table:number-columns-spanned="5">
                        <text:p text:style-name="table_al">
                          <text:span text:style-name="nadrukvet">Toezicht en handhav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Waarom?</text:p>
                      </table:table-cell>
                      <table:table-cell table:style-name="cell_frame_all" table:number-rows-spanned="1" table:number-columns-spanned="1">
                        <text:p text:style-name="table_al">Hoe?</text:p>
                      </table:table-cell>
                      <table:table-cell table:style-name="cell_frame_all" table:number-rows-spanned="1" table:number-columns-spanned="1">
                        <text:p text:style-name="table_al">Doelgroep?</text:p>
                      </table:table-cell>
                      <table:table-cell table:style-name="cell_frame_all" table:number-rows-spanned="1" table:number-columns-spanned="1">
                        <text:p text:style-name="table_al">Benodigd personele capaciteit in uren </text:p>
                      </table:table-cell>
                    </table:table-row>
                    <table:table-row table:style-name="row">
                      <table:table-cell table:style-name="cell_frame_all" table:number-rows-spanned="2" table:number-columns-spanned="1">
                        <text:p text:style-name="table_al">
                          <text:span text:style-name="nadrukcur">Bouw en wonen</text:span>
                        </text:p>
                      </table:table-cell>
                      <table:table-cell table:style-name="cell_frame_all" table:number-rows-spanned="1" table:number-columns-spanned="1">
                        <text:p text:style-name="table_al">1.Constructieve veiligheid van bestaande en nieuwe gebouwen waarborgen (inclusief utiliteitsbouw).</text:p>
                        <text:p text:style-name="table_al"/>
                        <text:p text:style-name="table_al">Daarnaast wordt extra aandacht besteed aan vergunningsvrije bouwwerken.</text:p>
                      </table:table-cell>
                      <table:table-cell table:style-name="cell_frame_all" table:number-rows-spanned="1" table:number-columns-spanned="1">
                        <text:p text:style-name="table_al">1.Op basis van wet- en regelgeving die gericht is om de veiligheid van zowel de bewoners als gebouwen te waarborgen.</text:p>
                        <text:p text:style-name="table_al"/>
                        <text:p text:style-name="table_al">Uit ervaringen van de toezichthouder blijkt dat bij vergunningsvrije bouwwerken de constructieve veiligheid niet altijd op orde is.</text:p>
                      </table:table-cell>
                      <table:table-cell table:style-name="cell_frame_all" table:number-rows-spanned="1" table:number-columns-spanned="1">
                        <text:p text:style-name="table_al">1. Het controleren van de gebouwen aan de hand van aangeleverde tekeningen en berekeningen.</text:p>
                        <text:p text:style-name="table_al"/>
                        <text:p text:style-name="table_al">Punt van aandacht bij dagelijkse controlerondes van de toezichthouder.</text:p>
                      </table:table-cell>
                      <table:table-cell table:style-name="cell_frame_all" table:number-rows-spanned="2" table:number-columns-spanned="1">
                        <text:p text:style-name="table_al">Eigenaren van gebouwen.</text:p>
                      </table:table-cell>
                      <table:table-cell table:style-name="cell_frame_all" table:number-rows-spanned="2" table:number-columns-spanned="1">
                        <text:p text:style-name="table_al">2110 uur</text:p>
                      </table:table-cell>
                    </table:table-row>
                    <table:table-row table:style-name="row">
                      <table:table-cell table:style-name="cell_frame_all" table:number-rows-spanned="1" table:number-columns-spanned="1">
                        <text:p text:style-name="table_al">2.Brandveiligheid van nieuwe gebouwen waarborgen (inclusief utiliteitsbouw).</text:p>
                      </table:table-cell>
                      <table:table-cell table:style-name="cell_frame_all" table:number-rows-spanned="1" table:number-columns-spanned="1">
                        <text:p text:style-name="table_al">2. Op basis van wet- en regelgeving die erop gericht is om de veiligheid van zowel de bewoners als gebouwen te waarborgen. </text:p>
                      </table:table-cell>
                      <table:table-cell table:style-name="cell_frame_all" table:number-rows-spanned="1" table:number-columns-spanned="1">
                        <text:p text:style-name="table_al">2. Voor de oplevering van het gebouw wordt er gecontroleerd op de vergunningvoorschriften.</text:p>
                      </table:table-cell>
                    </table:table-row>
                    <table:table-row table:style-name="row">
                      <table:table-cell table:style-name="cell_frame_all" table:number-rows-spanned="1" table:number-columns-spanned="1">
                        <text:p text:style-name="table_al">
                          <text:span text:style-name="nadrukcur">Strijdige activiteiten bedrijventerrein</text:span>
                        </text:p>
                      </table:table-cell>
                      <table:table-cell table:style-name="cell_frame_all" table:number-rows-spanned="1" table:number-columns-spanned="1">
                        <text:p text:style-name="table_al">Tegengaan van strijdige activiteiten op het bedrijventerrein, met name detailhandel. </text:p>
                      </table:table-cell>
                      <table:table-cell table:style-name="cell_frame_all" table:number-rows-spanned="1" table:number-columns-spanned="1">
                        <text:p text:style-name="table_al">Uit de inventarisatie van de gemeente blijkt dat er (te)veel detailhandel in het bedrijventerrein is gevestigd. Het betreft veelal detailhandel in strijd met gebruiksvoorschriften bestemmingsplan.</text:p>
                      </table:table-cell>
                      <table:table-cell table:style-name="cell_frame_all" table:number-rows-spanned="1" table:number-columns-spanned="1">
                        <text:p text:style-name="table_al">Project illegale detailhandel bedrijventerrein wordt in 2023 opnieuw geïnventariseerd. In eerste instantie zullen er gevelcontroles van buitenaf gedaan worden. Er zal eerst nieuw beleid opgesteld moeten worden voordat er controles in de panden verricht worden. </text:p>
                      </table:table-cell>
                      <table:table-cell table:style-name="cell_frame_all" table:number-rows-spanned="1" table:number-columns-spanned="1">
                        <text:p text:style-name="table_al">Winkeleigenaren/ Eigenaren van gebouwen.</text:p>
                      </table:table-cell>
                      <table:table-cell table:style-name="cell_frame_all" table:number-rows-spanned="1" table:number-columns-spanned="1">
                        <text:p text:style-name="table_al">1050 uur</text:p>
                      </table:table-cell>
                    </table:table-row>
                    <table:table-row table:style-name="row">
                      <table:table-cell table:style-name="cell_frame_all" table:number-rows-spanned="1" table:number-columns-spanned="1">
                        <text:p text:style-name="table_al">
                          <text:span text:style-name="nadrukcur">Huisvesting arbeidsmigranten</text:span>
                        </text:p>
                      </table:table-cell>
                      <table:table-cell table:style-name="cell_frame_all" table:number-rows-spanned="1" table:number-columns-spanned="1">
                        <text:p text:style-name="table_al">Toezien of de huisvesting van arbeidsmigranten in overeenstemming is met wet- en regelgeving. Dit gebeurt in twee delen: </text:p>
                        <text:list text:style-name="id1-3-2-2-2-5-2-3-1-7-6-2-2">
                          <text:list-item text:style-override="id1-3-2-2-2-5-2-3-1-7-6-2-2-1">
                            <text:number>1.</text:number>
                            <text:p text:style-name="table_al">De opsporing en handhaving van illegale kamerverhuur; </text:p>
                          </text:list-item>
                          <text:list-item text:style-override="id1-3-2-2-2-5-2-3-1-7-6-2-2-2">
                            <text:number>2.</text:number>
                            <text:p text:style-name="table_al">Controle op de vergunning en handhaving van de (tijdelijke) vergunning. </text:p>
                          </text:list-item>
                        </text:list>
                      </table:table-cell>
                      <table:table-cell table:style-name="cell_frame_all" table:number-rows-spanned="1" table:number-columns-spanned="1">
                        <text:p text:style-name="table_al">De vele tijdelijke arbeidsmigranten die elkaar op Urk afwisselen zorgen voor een structurele vraag naar huisvesting. Dit kan een spanningsveld opleveren. Enerzijds hebben deze werknemers allen behoefte aan huisvesting en anderzijds ervaren omwonenden soms overlast, wanneer er teveel buitenlandse werknemers op één plek wonen.</text:p>
                      </table:table-cell>
                      <table:table-cell table:style-name="cell_frame_all" table:number-rows-spanned="1" table:number-columns-spanned="1">
                        <text:p text:style-name="table_al">Er wordt gewerkt aan nieuw beleid om gedegen controle huisvesting arbeidsmigranten uit te voeren. Vervolgens wordt er een inventarisatie gedaan waar mogelijk arbeidsmigranten zijn gehuisvest. Die worden vervolgens gecontroleerd op strijdigheden bestemmingsplan, bouwbesluit, APV en beleid. </text:p>
                      </table:table-cell>
                      <table:table-cell table:style-name="cell_frame_all" table:number-rows-spanned="1" table:number-columns-spanned="1">
                        <text:p text:style-name="table_al">Gehuisveste arbeidsmigrant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cur">Permanente bewoning recreatiepark Urkerbos</text:span>
                        </text:p>
                      </table:table-cell>
                      <table:table-cell table:style-name="cell_frame_all" table:number-rows-spanned="1" table:number-columns-spanned="1">
                        <text:p text:style-name="table_al">Toezicht houden en, waar nodig, handhavend optreden tegen permanent wonen op het recreatiepark het Urkerbos. </text:p>
                      </table:table-cell>
                      <table:table-cell table:style-name="cell_frame_all" table:number-rows-spanned="1" table:number-columns-spanned="1">
                        <text:p text:style-name="table_al">Op grond van het bestemmingsplan Buitengebied is permanente bewoning op recreatiepark het Urkerbos verboden. </text:p>
                      </table:table-cell>
                      <table:table-cell table:style-name="cell_frame_all" table:number-rows-spanned="1" table:number-columns-spanned="1">
                        <text:p text:style-name="table_al">In 2023 zal gestart worden met inventarisatie van de mate van permanente bewoning. Vervolgens kan er toezicht en handhaving plaatsvinden. </text:p>
                      </table:table-cell>
                      <table:table-cell table:style-name="cell_frame_all" table:number-rows-spanned="1" table:number-columns-spanned="1"/>
                      <table:table-cell table:style-name="cell_frame_all" table:number-rows-spanned="1" table:number-columns-spanned="1">
                        <text:p text:style-name="table_al">1380 uur</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Wat gaan wij niet (meer) actief oppakken in 2023</text:p>
              <text:section text:name="structuurtekst_id1-3-2-2-2-6-2" text:style-name="structuurtekst">
                <text:p text:style-name="al">Er zijn een aantal taken niet meegenomen in het Uitvoeringsprogramma van 2023. Deze taken zullen niet of minder actief worden opgepakt, omdat het uitvoeringsniveau van geprogrammeerde taken anders omlaag gaat. Om verwarring te voorkomen over de taken en verantwoordelijkheden wordt hieronder inzichtelijk gemaakt welke aspecten niet actief aan bod komen binnen toezicht en handhaving. Hieronder zal per beleidsonderdeel worden ingegaan op taken die niet actief worden opgepakt.</text:p>
                <text:p text:style-name="al"/>
                <text:p text:style-name="al">De genoemde onderdelen kunnen niet gezien worden als uitputtende opsomming. Klachten/ meldingen, bestuurlijke wensen en wetswijzigingen kunnen aanleiding geven tot wijzigingen. Duidelijk is dan wel dat dit kan leiden tot een aanpassing van de geprogrammeerde taken.</text:p>
                <text:p text:style-name="al"/>
                <text:p text:style-name="al">
                <text:span text:style-name="nadrukvet">Brandveiligheid van niet vergunning- en </text:span>
                <text:span text:style-name="nadrukvet">meldingplichtige</text:span>
                <text:span text:style-name="nadrukvet"> gebouwen</text:span>
              </text:p>
                <text:p text:style-name="al">De voorschriften voor brandveilig gebruik van gebouwen staan vooral in hoofdstuk 6 en 7 van het Bouwbesluit 2012. Deze voorschriften gelden voor alle gebouwen. Echter, niet voor elk gebouw hoeft een melding te worden gedaan of een vergunning te worden aangevraagd in het kader van de brandveiligheid. Deze meldings- en vergunningsplicht is van toepassing op gebouwen waar veel mensen aanwezig kunnen zijn of waar mensen kunnen overnachten. Deze gebouwen worden periodiek gecontroleerd. De overige gebouwen (waar de voorschriften ook voor gelden) worden niet actief gecontroleerd.</text:p>
              </text:section>
            </text:section>
            <text:p text:style-name="hoofdstuk_bottom"/>
          </text:section>
          <text:section text:name="hoofdstuk_id1-3-2-2-3" text:style-name="hoofdstuk">
            <text:p text:style-name="hoofdstuk_kop"><text:span text:style-name="nr">H3:</text:span> Algemene Plaatselijke Verordening (Apv) en veiligheid</text:p>
            <text:section text:name="artikel_id1-3-2-2-3-2" text:style-name="artikel">
              <text:p text:style-name="artikel_kop_titel"><text:span text:style-name="artikel_kop_label"/> </text:p>
              <text:p text:style-name="al">In dit hoofdstuk worden de ontwikkelingen en activiteiten behandeld die betrekking hebben tot de veiligheid, bereikbaarheid en leefbaarheid van de openbare ruimte. </text:p>
              <text:p text:style-name="al"/>
            </text:section>
            <text:section text:name="paragraaf_id1-3-2-2-3-3" text:style-name="paragraaf">
              <text:p text:style-name="paragraaf_kop"><text:span text:style-name="label"/> <text:span text:style-name="nr">3.1</text:span> Landelijke Ontwikkelingen</text:p>
              <text:section text:name="artikel_id1-3-2-2-3-3-2" text:style-name="artikel">
                <text:p text:style-name="artikel_kop_titel"><text:span text:style-name="artikel_kop_label"/> <text:span text:style-name="artikel_kop_nr">3.1.1</text:span> Landelijke lachgasverbod</text:p>
                <text:p text:style-name="al">Per 1 januari 2023 geldt een landelijk verbod op lachgas, waarop strafrechtelijke handhaving mogelijk is. De gemeente Urk heeft voor inwerkingtreding van dit verbod al gedaan wat mogelijk was om lachgas tegen te gaan. In 2023 gaat de gemeente met de politie in overleg om te kijken of er nog meer gedaan kan worden. Het landelijke verbod gaat boven de bestaande bepaling over lachgas in de APV van gemeente Urk. </text:p>
                <text:p text:style-name="al"/>
              </text:section>
            </text:section>
            <text:section text:name="paragraaf_id1-3-2-2-3-4" text:style-name="paragraaf">
              <text:p text:style-name="paragraaf_kop"><text:span text:style-name="label"/> <text:span text:style-name="nr">3.2</text:span> Ontwikkelingen binnen de gemeente Urk</text:p>
              <text:section text:name="artikel_id1-3-2-2-3-4-2" text:style-name="artikel">
                <text:p text:style-name="artikel_kop_titel"><text:span text:style-name="artikel_kop_label"/> <text:span text:style-name="artikel_kop_nr">3.2.1</text:span> Ondermijning</text:p>
                <text:p text:style-name="al">De aanpak van ondermijning vanuit handhaving bestaat uit het signaleren van ondermijning, het ondersteunen bij en uitvoeren van (integrale) handhavingsacties. Om dit te kunnen doen, wordt blijvend gewerkt aan bewustwording en kennisbevordering. Waar de gemeente zelf capaciteit tekortkomt voor (integrale) handhavingsacties, wordt er indien mogelijk gebruik gemaakt van het Team Operationele Versterking (TOV) van het Regionaal Informatie en Expertise Centrum. In 2023 wordt een exploitatievergunningstelsel opgezet, waardoor op meer bedrijven de Wet Bibob kan worden toegepast. Om verdere slagen te maken in de aanpak van ondermijning huurt de gemeente Urk een projectleider in.</text:p>
                <text:p text:style-name="al"/>
                <text:p text:style-name="al">
                <text:span text:style-name="nadrukvet">(Vuurwerk)overlast</text:span>
              </text:p>
                <text:p text:style-name="al">De opsporing en handhaving van illegaal vuurwerk ligt bij de politie. Toezichthouders kunnen wel controleren op de opslag van het vuurwerk in het kader van artikel 7.17 en 7.22 van het Bouwbesluit. Als tijdens de controle vuurwerk opgeslagen blijkt kunnen ze de politie oproepen/informeren. In 2022 is met integrale controles een begin gemaakt met de opsporing van illegale opslag van vuurwerk. Voor 2023 is het de bedoeling dat dit wordt voortgezet. </text:p>
                <text:p text:style-name="al"/>
                <text:p text:style-name="al">In 2022 zijn er op een aantal momenten ongeregeldheden opgetreden. In voorkomende gevallen wordt er aangeschreven op grond van artikel 2.1 uit de Algemene Plaatselijke Verordening (APV). In 2023 wordt er een werkwijze vastgelegd met betrekking tot het handhavend optreden (tijdstip versturen brief en hoogte van dwangsom bepalen). Daarmee wordt een eenduidige werkwijze beoogd.</text:p>
              </text:section>
              <text:section text:name="artikel_id1-3-2-2-3-4-3" text:style-name="artikel">
                <text:p text:style-name="artikel_kop_titel"><text:span text:style-name="artikel_kop_label"/> <text:span text:style-name="artikel_kop_nr">3.2.2</text:span> Jeugdhonkenbeleid </text:p>
                <text:p text:style-name="al">In 2023 zal er een herzien jeugdhonkenbeleid worden opgesteld. Dit binnen het bredere kader van het project ‘Verantwoord Uitgaan’. Omdat deze aanpak zo verbonden is met alle andere onderdelen binnen het Verantwoord Uitgaan project (zoals horeca in het oude dorp) wordt in de uitvoering een bepaalde fasering aangebracht. Zodat de wijze en mate van toezicht en handhaving goed afgestemd wordt op het gewenste effect voor het geheel.</text:p>
              </text:section>
              <text:section text:name="artikel_id1-3-2-2-3-4-4" text:style-name="artikel">
                <text:p text:style-name="artikel_kop_titel"><text:span text:style-name="artikel_kop_label"/> <text:span text:style-name="artikel_kop_nr">3.2.3</text:span> Standplaatsenbeleid</text:p>
                <text:p text:style-name="al">Op dit moment is er veel vraag naar standplaatsvergunningen, terwijl de gemeente Urk op basis van het huidige beleid weinig mogelijkheden tot vergunningverlening heeft. De gemeente Urk heeft in 2020 een start gemaakt met het nieuwe standplaatsenbeleid. Door de coronacrisis heeft dit vertraging opgelopen. De ondernemers wensen namelijk een fysieke bijeenkomst om de standpunten van de winkeliers mee te nemen in het nieuwe beleid. De bijeenkomsten hebben in oktober 2021 plaatsgevonden. Alle verzamelde informatie wordt nu toegepast in het nieuwe beleid. De verwachting is dat het beleid in de eerste helft van 2023 gereed is en in het college van B&amp;W komt ter vaststelling.</text:p>
                <text:p text:style-name="al"/>
              </text:section>
            </text:section>
            <text:section text:name="paragraaf_id1-3-2-2-3-5" text:style-name="paragraaf">
              <text:p text:style-name="paragraaf_kop"><text:span text:style-name="label"/> <text:span text:style-name="nr">3.3</text:span> Wat gaan wij actief oppakken in 2023</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column table:style-name="id1-3-2-2-3-5-2-1-1-4"/>
                    <table:table-column table:style-name="id1-3-2-2-3-5-2-1-1-5"/>
                    <table:table-column table:style-name="id1-3-2-2-3-5-2-1-1-6"/>
                    <table:table-row table:style-name="row">
                      <table:table-cell table:style-name="cell_frame_all" table:number-rows-spanned="1" table:number-columns-spanned="5">
                        <text:p text:style-name="table_al">
                          <text:span text:style-name="nadrukvet">Vergunning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Waarom?</text:p>
                      </table:table-cell>
                      <table:table-cell table:style-name="cell_frame_all" table:number-rows-spanned="1" table:number-columns-spanned="1">
                        <text:p text:style-name="table_al">Hoe?</text:p>
                      </table:table-cell>
                      <table:table-cell table:style-name="cell_frame_all" table:number-rows-spanned="1" table:number-columns-spanned="1">
                        <text:p text:style-name="table_al">Doelgroep?</text:p>
                      </table:table-cell>
                      <table:table-cell table:style-name="cell_frame_all" table:number-rows-spanned="1" table:number-columns-spanned="1">
                        <text:p text:style-name="table_al">Benodigd personele capaciteit in uren</text:p>
                      </table:table-cell>
                    </table:table-row>
                    <table:table-row table:style-name="row">
                      <table:table-cell table:style-name="cell_frame_all" table:number-rows-spanned="2" table:number-columns-spanned="1">
                        <text:p text:style-name="table_al">
                          <text:span text:style-name="nadrukcur">Proces omtrent evenementen </text:span>
                        </text:p>
                      </table:table-cell>
                      <table:table-cell table:style-name="cell_frame_all" table:number-rows-spanned="1" table:number-columns-spanned="1">
                        <text:p text:style-name="table_al">1.Het bevorderen van het tijdig indienen van vergunningaanvragen</text:p>
                      </table:table-cell>
                      <table:table-cell table:style-name="cell_frame_all" table:number-rows-spanned="1" table:number-columns-spanned="1">
                        <text:p text:style-name="table_al">1.Vergunningaanvragen worden vaak niet tijdig ingediend. Hierdoor ontstaat een tijdgebrek voor een goede beoordeling van de risico’s. </text:p>
                      </table:table-cell>
                      <table:table-cell table:style-name="cell_frame_all" table:number-rows-spanned="1" table:number-columns-spanned="1">
                        <text:p text:style-name="table_al">1. Tijdig contact opnemen met evenementenorganisatoren. </text:p>
                      </table:table-cell>
                      <table:table-cell table:style-name="cell_frame_all" table:number-rows-spanned="1" table:number-columns-spanned="1">
                        <text:p text:style-name="table_al">Evenementenorganisatoren </text:p>
                      </table:table-cell>
                      <table:table-cell table:style-name="cell_frame_all" table:number-rows-spanned="1" table:number-columns-spanned="1">
                        <text:p text:style-name="table_al">750 uur</text:p>
                      </table:table-cell>
                    </table:table-row>
                    <table:table-row table:style-name="row">
                      <table:table-cell table:style-name="cell_frame_all" table:number-rows-spanned="1" table:number-columns-spanned="1">
                        <text:p text:style-name="table_al">2.Kwaliteit van aanvragen verbeteren </text:p>
                      </table:table-cell>
                      <table:table-cell table:style-name="cell_frame_all" table:number-rows-spanned="1" table:number-columns-spanned="1">
                        <text:p text:style-name="table_al">2 Om een goede risico-inschatting te kunnen maken, moet een aanvraag duidelijk en volledig zijn, dat wil zeggen: van goede kwaliteit. Een goede risico-inschatting is nodig om de veiligheid van het publiek te waarborgen.</text:p>
                      </table:table-cell>
                      <table:table-cell table:style-name="cell_frame_all" table:number-rows-spanned="1" table:number-columns-spanned="1">
                        <text:p text:style-name="table_al">2. In 2019 is er een format draaiboek opgesteld voor de kwaliteit van aanvragen. Als gevolg hiervan zijn de eerste verbeteringen zichtbaar. In 2023 wordt hier verdere aandacht aan gegeven door organisatoren te informeren over de juiste manier van aanvragen. </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150 uur</text:p>
                      </table:table-cell>
                    </table:table-row>
                    <table:table-row table:style-name="row">
                      <table:table-cell table:style-name="cell_frame_all" table:number-rows-spanned="1" table:number-columns-spanned="1">
                        <text:p text:style-name="table_al">
                          <text:span text:style-name="nadrukcur">Standplaatsen- beleid </text:span>
                        </text:p>
                      </table:table-cell>
                      <table:table-cell table:style-name="cell_frame_all" table:number-rows-spanned="1" table:number-columns-spanned="1">
                        <text:p text:style-name="table_al">Nieuw beleid voor standplaats- vergunningen</text:p>
                      </table:table-cell>
                      <table:table-cell table:style-name="cell_frame_all" table:number-rows-spanned="1" table:number-columns-spanned="1">
                        <text:p text:style-name="table_al">Er is veel vraag naar standplaatsvergunningen, terwijl de gemeente Urk op basis van het huidige beleid weinig mogelijkheden tot vergunningverlening heeft. </text:p>
                      </table:table-cell>
                      <table:table-cell table:style-name="cell_frame_all" table:number-rows-spanned="1" table:number-columns-spanned="1">
                        <text:p text:style-name="table_al">Er is in 2020 onderzoek gedaan naar de uitbreidingsmogelijkheden. Dit is intern afgestemd. In 2021 is dit voorgelegd aan de winkeliers, aangezien de standplaatsen ook bij winkelcentra komen. In 2023 zal dit beleid afgerond worden. </text:p>
                      </table:table-cell>
                      <table:table-cell table:style-name="cell_frame_all" table:number-rows-spanned="1" table:number-columns-spanned="1">
                        <text:p text:style-name="table_al">Standplaats- houders en winkeliers</text:p>
                      </table:table-cell>
                      <table:table-cell table:style-name="cell_frame_all" table:number-rows-spanned="1" table:number-columns-spanned="1">
                        <text:p text:style-name="table_al">100 uur</text:p>
                      </table:table-cell>
                    </table:table-row>
                  </table:table>
                  <text:p text:style-name="table_bottom"/>
                </text:section>
                <text:p text:style-name="al"/>
                <text:section text:name="table_id1-3-2-2-3-5-2-3" text:style-name="table">
                  <text:p text:style-name="table_top"/>
                  <table:table table:style-name="tgroup">
                    <table:table-column table:style-name="id1-3-2-2-3-5-2-3-1-1"/>
                    <table:table-column table:style-name="id1-3-2-2-3-5-2-3-1-2"/>
                    <table:table-column table:style-name="id1-3-2-2-3-5-2-3-1-3"/>
                    <table:table-column table:style-name="id1-3-2-2-3-5-2-3-1-4"/>
                    <table:table-column table:style-name="id1-3-2-2-3-5-2-3-1-5"/>
                    <table:table-column table:style-name="id1-3-2-2-3-5-2-3-1-6"/>
                    <table:table-row table:style-name="row">
                      <table:table-cell table:style-name="cell_frame_all" table:number-rows-spanned="1" table:number-columns-spanned="5">
                        <text:p text:style-name="table_al">
                          <text:span text:style-name="nadrukvet">Toezicht en handhaving: activiteiten die net als in vorige jaren opgepakt word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Waarom?</text:p>
                      </table:table-cell>
                      <table:table-cell table:style-name="cell_frame_all" table:number-rows-spanned="1" table:number-columns-spanned="1">
                        <text:p text:style-name="table_al">Hoe?</text:p>
                      </table:table-cell>
                      <table:table-cell table:style-name="cell_frame_all" table:number-rows-spanned="1" table:number-columns-spanned="1">
                        <text:p text:style-name="table_al">Doelgroep?</text:p>
                      </table:table-cell>
                      <table:table-cell table:style-name="cell_frame_all" table:number-rows-spanned="1" table:number-columns-spanned="1">
                        <text:p text:style-name="table_al">Benodigd personele capaciteit in uren</text:p>
                      </table:table-cell>
                    </table:table-row>
                    <table:table-row table:style-name="row">
                      <table:table-cell table:style-name="cell_frame_all" table:number-rows-spanned="1" table:number-columns-spanned="1">
                        <text:p text:style-name="table_al">
                          <text:span text:style-name="nadrukcur">Evenementen </text:span>
                        </text:p>
                      </table:table-cell>
                      <table:table-cell table:style-name="cell_frame_all" table:number-rows-spanned="1" table:number-columns-spanned="1">
                        <text:p text:style-name="table_al">Bevorderen van naleving van voorschriften van de volgende onderwerpen: verkeer, brandveiligheid, constructieve veiligheid.</text:p>
                      </table:table-cell>
                      <table:table-cell table:style-name="cell_frame_all" table:number-rows-spanned="1" table:number-columns-spanned="1">
                        <text:p text:style-name="table_al">Uit ervaring van de toezichthouder is gebleken dat deze onderwerpen meer controle vereisen om de veiligheid van evenementenbezoekers te waarborgen.</text:p>
                      </table:table-cell>
                      <table:table-cell table:style-name="cell_frame_all" table:number-rows-spanned="1" table:number-columns-spanned="1">
                        <text:p text:style-name="table_al">Door 75% van de totale jaarlijkse hoeveelheid evenementen hierop te controleren. </text:p>
                      </table:table-cell>
                      <table:table-cell table:style-name="cell_frame_all" table:number-rows-spanned="1" table:number-columns-spanned="1">
                        <text:p text:style-name="table_al">Evenementenorganisatoren in brede zin. Organisatoren die in het verleden nalatigheid in voorschriften hebben getoond in het bijzonder. </text:p>
                      </table:table-cell>
                      <table:table-cell table:style-name="cell_frame_all" table:number-rows-spanned="1" table:number-columns-spanned="1">
                        <text:p text:style-name="table_al">250 uur</text:p>
                      </table:table-cell>
                    </table:table-row>
                    <table:table-row table:style-name="row">
                      <table:table-cell table:style-name="cell_frame_all" table:number-rows-spanned="1" table:number-columns-spanned="1">
                        <text:p text:style-name="table_al">
                          <text:span text:style-name="nadrukcur">Blauwe zone oude dorp</text:span>
                        </text:p>
                      </table:table-cell>
                      <table:table-cell table:style-name="cell_frame_all" table:number-rows-spanned="1" table:number-columns-spanned="1">
                        <text:p text:style-name="table_al">Inzetten op de naleving van de parkeerschijfzone (blauwe zone) in het Oude Dorp.</text:p>
                      </table:table-cell>
                      <table:table-cell table:style-name="cell_frame_all" table:number-rows-spanned="1" table:number-columns-spanned="1">
                        <text:p text:style-name="table_al">De blauwe zone in het Oude dorp van Urk is in oktober 2017 ingevoerd. Het doel van de blauwe zone is de leefbaarheid en toegankelijkheid van het dorp te verbeteren en waarborgen.</text:p>
                      </table:table-cell>
                      <table:table-cell table:style-name="cell_frame_all" table:number-rows-spanned="1" table:number-columns-spanned="1">
                        <text:p text:style-name="table_al">Dagelijkse controlerondes </text:p>
                      </table:table-cell>
                      <table:table-cell table:style-name="cell_frame_all" table:number-rows-spanned="1" table:number-columns-spanned="1">
                        <text:p text:style-name="table_al">Overtreders van de blauwe zone.</text:p>
                      </table:table-cell>
                      <table:table-cell table:style-name="cell_frame_all" table:number-rows-spanned="1" table:number-columns-spanned="1">
                        <text:p text:style-name="table_al">384 uur</text:p>
                      </table:table-cell>
                    </table:table-row>
                    <table:table-row table:style-name="row">
                      <table:table-cell table:style-name="cell_frame_all" table:number-rows-spanned="1" table:number-columns-spanned="1">
                        <text:p text:style-name="table_al">
                          <text:span text:style-name="nadrukcur">Verkeer- en parkeerexcessen</text:span>
                        </text:p>
                      </table:table-cell>
                      <table:table-cell table:style-name="cell_frame_all" table:number-rows-spanned="1" table:number-columns-spanned="1">
                        <text:p text:style-name="table_al">Inzetten op de naleving van de Wegenverkeerswet 1994 en APV. </text:p>
                      </table:table-cell>
                      <table:table-cell table:style-name="cell_frame_all" table:number-rows-spanned="1" table:number-columns-spanned="1">
                        <text:p text:style-name="table_al">Het waarborgen van de veiligheid en de (vlotte) doorstroming van het verkeer en het voorkomen van schade en overlast door het verkeer aan anderen. Dit is ook als aandachtspunt uit de Veiligheidsmonitor naar voren gekomen.</text:p>
                      </table:table-cell>
                      <table:table-cell table:style-name="cell_frame_all" table:number-rows-spanned="1" table:number-columns-spanned="1">
                        <text:p text:style-name="table_al">Dagelijkse controlerondes </text:p>
                      </table:table-cell>
                      <table:table-cell table:style-name="cell_frame_all" table:number-rows-spanned="1" table:number-columns-spanned="1">
                        <text:p text:style-name="table_al">Overtreders van de Wegenverkeerswet 1994 en APV.</text:p>
                      </table:table-cell>
                      <table:table-cell table:style-name="cell_frame_all" table:number-rows-spanned="1" table:number-columns-spanned="1">
                        <text:p text:style-name="table_al">500 uur</text:p>
                      </table:table-cell>
                    </table:table-row>
                    <table:table-row table:style-name="row">
                      <table:table-cell table:style-name="cell_frame_all" table:number-rows-spanned="1" table:number-columns-spanned="1">
                        <text:p text:style-name="table_al">
                          <text:span text:style-name="nadrukcur">Stranden en dijken</text:span>
                        </text:p>
                      </table:table-cell>
                      <table:table-cell table:style-name="cell_frame_all" table:number-rows-spanned="1" table:number-columns-spanned="1">
                        <text:p text:style-name="table_al">Toezicht houden op de stranden en dijken van Urk. Dit toezicht wordt uitgevoerd door een ingehuurde partij. </text:p>
                      </table:table-cell>
                      <table:table-cell table:style-name="cell_frame_all" table:number-rows-spanned="1" table:number-columns-spanned="1">
                        <text:p text:style-name="table_al">Toezicht en handhaving op naleving veiligheidsvoorschriften, geen commerciële bedrijfsvoering, geen gebruik en handel in drugs, etc.</text:p>
                      </table:table-cell>
                      <table:table-cell table:style-name="cell_frame_all" table:number-rows-spanned="1" table:number-columns-spanned="1">
                        <text:p text:style-name="table_al">Wekelijkse controlerondes, met name in de zomer</text:p>
                      </table:table-cell>
                      <table:table-cell table:style-name="cell_frame_all" table:number-rows-spanned="1" table:number-columns-spanned="1">
                        <text:p text:style-name="table_al">Recreanten op de stranden</text:p>
                      </table:table-cell>
                      <table:table-cell table:style-name="cell_frame_all" table:number-rows-spanned="1" table:number-columns-spanned="1">
                        <text:p text:style-name="table_al">125 uur eigen personeel </text:p>
                        <text:p text:style-name="table_al">350 uren voor inhuur</text:p>
                      </table:table-cell>
                    </table:table-row>
                    <table:table-row table:style-name="row">
                      <table:table-cell table:style-name="cell_frame_all" table:number-rows-spanned="1" table:number-columns-spanned="1">
                        <text:p text:style-name="table_al">
                          <text:span text:style-name="nadrukcur">Ongewenst materiaal in de openbare ruimte</text:span>
                        </text:p>
                      </table:table-cell>
                      <table:table-cell table:style-name="cell_frame_all" table:number-rows-spanned="1" table:number-columns-spanned="1">
                        <text:p text:style-name="table_al">Handhaven op bedrijven of particulieren die materiaal in de openbare ruimte (bijvoorbeeld de berm plaatsen).</text:p>
                      </table:table-cell>
                      <table:table-cell table:style-name="cell_frame_all" table:number-rows-spanned="1" table:number-columns-spanned="1">
                        <text:p text:style-name="table_al">Campers, caravans en aanhangwagens mogen niet langer dan 3 dagen achter elkaar op gemeentegrond staan. </text:p>
                      </table:table-cell>
                      <table:table-cell table:style-name="cell_frame_all" table:number-rows-spanned="1" table:number-columns-spanned="1">
                        <text:p text:style-name="table_al">Wanneer een eigenaar van een camper, caravan of aanhangwagen deze regel overtreedt, dan wordt hij of zij hierop aangesproken door wijkbeheer of de BOA’s. Het toezicht hierop is reactief. </text:p>
                      </table:table-cell>
                      <table:table-cell table:style-name="cell_frame_all" table:number-rows-spanned="1" table:number-columns-spanned="1">
                        <text:p text:style-name="table_al">Bedrijven en particulieren</text:p>
                      </table:table-cell>
                      <table:table-cell table:style-name="cell_frame_all" table:number-rows-spanned="1" table:number-columns-spanned="1">
                        <text:p text:style-name="table_al">400 uur</text:p>
                      </table:table-cell>
                    </table:table-row>
                    <table:table-row table:style-name="row">
                      <table:table-cell table:style-name="cell_frame_all" table:number-rows-spanned="1" table:number-columns-spanned="1">
                        <text:p text:style-name="table_al">
                          <text:span text:style-name="nadrukcur">Overlast op straat</text:span>
                        </text:p>
                      </table:table-cell>
                      <table:table-cell table:style-name="cell_frame_all" table:number-rows-spanned="1" table:number-columns-spanned="1">
                        <text:p text:style-name="table_al">Het aanpakken van overlast (bijvoorbeeld kapot glaswerk, straatdealers) in de uitgaans- en winkelgebieden. </text:p>
                      </table:table-cell>
                      <table:table-cell table:style-name="cell_frame_all" table:number-rows-spanned="1" table:number-columns-spanned="1">
                        <text:p text:style-name="table_al">Vanuit de bevolking komen bijvoorbeeld veel klachten binnen over gebroken glas op straat. Dit probleem is ook door wijkbeheer geconstateerd; zij worden steeds vaker opgeroepen om in deze gebieden glas op te ruimen. </text:p>
                      </table:table-cell>
                      <table:table-cell table:style-name="cell_frame_all" table:number-rows-spanned="1" table:number-columns-spanned="1">
                        <text:p text:style-name="table_al">In de periode dat de horeca en jeugdhonken open zijn wordt iedere maandag door wijkbeheer een rondje gemaakt om uitgaansgebieden schoon te maken. De BOA’s pakken toezicht en handhaving hierop tijdens de dagelijkse controlerondes op. </text:p>
                      </table:table-cell>
                      <table:table-cell table:style-name="cell_frame_all" table:number-rows-spanned="1" table:number-columns-spanned="1">
                        <text:p text:style-name="table_al">Jongeren die voor de overlast verantwoordelijk zijn. </text:p>
                      </table:table-cell>
                      <table:table-cell table:style-name="cell_frame_all" table:number-rows-spanned="1" table:number-columns-spanned="1">
                        <text:p text:style-name="table_al">150 uur </text:p>
                      </table:table-cell>
                    </table:table-row>
                    <table:table-row table:style-name="row">
                      <table:table-cell table:style-name="cell_frame_all" table:number-rows-spanned="1" table:number-columns-spanned="1">
                        <text:p text:style-name="table_al">
                          <text:span text:style-name="nadrukcur">Overtredingen Opiumwet</text:span>
                        </text:p>
                      </table:table-cell>
                      <table:table-cell table:style-name="cell_frame_all" table:number-rows-spanned="1" table:number-columns-spanned="1">
                        <text:p text:style-name="table_al">Het opsporen en aanhouden van personen die drugs (waaronder <text:span text:style-name="nadrukvet">lachgas</text:span>) verhandelen, vervaardigen of bezitten. Daarnaast ook het tegengaan van overlast door gebruik van verboden middelen. </text:p>
                      </table:table-cell>
                      <table:table-cell table:style-name="cell_frame_all" table:number-rows-spanned="1" table:number-columns-spanned="1">
                        <text:p text:style-name="table_al">Het is voornamelijk een taak van de politie. Wanneer er een hennepkwekerij ontdekt wordt dan is er mogelijk een rol weggelegd voor de gemeente. Het doel is niet het opleggen van een straf, maar het wegnemen van de illegale en ongewenste situatie en het voorkomen van herhaling.</text:p>
                      </table:table-cell>
                      <table:table-cell table:style-name="cell_frame_all" table:number-rows-spanned="1" table:number-columns-spanned="1">
                        <text:p text:style-name="table_al">Op grond van artikel 13b van de Opiumwet en het daarop gebaseerde Damoclesbeleid kan de burgemeester in geval van aanwezigheid van drugs of het telen of vervaardigen van drugs een lokaal, bedrijfspand of woning sluiten. De geraamde uren betreffen dus alleen de bestuursrechtelijke afhandeling. Toezicht en handhaving hierop wordt meegenomen in controlerondes in openbare ruimte en jeugdhonken. </text:p>
                      </table:table-cell>
                      <table:table-cell table:style-name="cell_frame_all" table:number-rows-spanned="1" table:number-columns-spanned="1">
                        <text:p text:style-name="table_al">Overtreders van de Opiumwet</text:p>
                      </table:table-cell>
                      <table:table-cell table:style-name="cell_frame_all" table:number-rows-spanned="1" table:number-columns-spanned="1">
                        <text:p text:style-name="table_al">40 uur</text:p>
                      </table:table-cell>
                    </table:table-row>
                    <table:table-row table:style-name="row">
                      <table:table-cell table:style-name="cell_frame_all" table:number-rows-spanned="1" table:number-columns-spanned="1">
                        <text:p text:style-name="table_al">
                          <text:span text:style-name="nadrukcur">Heling </text:span>
                        </text:p>
                      </table:table-cell>
                      <table:table-cell table:style-name="cell_frame_all" table:number-rows-spanned="1" table:number-columns-spanned="1">
                        <text:p text:style-name="table_al">Inzetten op de naleving van de registratieplicht (via het Digitaal Opkopers Register of papieren register) voor bedrijven die tweedehands goederen op- of verkopen.</text:p>
                      </table:table-cell>
                      <table:table-cell table:style-name="cell_frame_all" table:number-rows-spanned="1" table:number-columns-spanned="1">
                        <text:p text:style-name="table_al">Bedrijven die handelen in tweedehands goederen zijn verplicht hun producten te registreren. Gezien de beperkte aanmeldingen van bedrijven voor het Digitaal Opkopers Register, is het vermoeden dat dit nog weinig gebeurt. Door op de naleving in te zetten, zal het gebruik en daarmee de voordelen van de registraties in het kader van helingbestrijding toenemen.</text:p>
                      </table:table-cell>
                      <table:table-cell table:style-name="cell_frame_all" table:number-rows-spanned="1" table:number-columns-spanned="1">
                        <text:p text:style-name="table_al">In samenwerking met de politie controles uitoefenen op bedrijven die handelen in tweedehands goederen.</text:p>
                      </table:table-cell>
                      <table:table-cell table:style-name="cell_frame_all" table:number-rows-spanned="1" table:number-columns-spanned="1">
                        <text:p text:style-name="table_al">De nadruk ligt op de bedrijven die goederen verkopen die veel gestolen worden (sieraden, fietsen en elektronica).</text:p>
                      </table:table-cell>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
                          <text:span text:style-name="nadrukcur">Zwerfafval</text:span>
                        </text:p>
                      </table:table-cell>
                      <table:table-cell table:style-name="cell_frame_all" table:number-rows-spanned="1" table:number-columns-spanned="1">
                        <text:p text:style-name="table_al">Het tegengaan van zwerfafval in de openbare ruimte. </text:p>
                      </table:table-cell>
                      <table:table-cell table:style-name="cell_frame_all" table:number-rows-spanned="1" table:number-columns-spanned="1">
                        <text:p text:style-name="table_al">Zwerfafval is veel mensen een doorn in het oog. Het is al het afval dat - bewust of onbewust - is achtergelaten of beland op plekken waar het niet hoort, bijvoorbeeld op straat of in de natuur.</text:p>
                      </table:table-cell>
                      <table:table-cell table:style-name="cell_frame_all" table:number-rows-spanned="1" table:number-columns-spanned="1">
                        <text:p text:style-name="table_al">Veroorzakers van zwerfvuil worden aangesproken. Als dat niet helpt, dan wordt er handhavend opgetreden door een boete uit te delen. </text:p>
                      </table:table-cell>
                      <table:table-cell table:style-name="cell_frame_all" table:number-rows-spanned="1" table:number-columns-spanned="1">
                        <text:p text:style-name="table_al">Bewoners en recreanten op Urk.</text:p>
                      </table:table-cell>
                      <table:table-cell table:style-name="cell_frame_all" table:number-rows-spanned="1" table:number-columns-spanned="1">
                        <text:p text:style-name="table_al">50 uur</text:p>
                      </table:table-cell>
                    </table:table-row>
                    <table:table-row table:style-name="row">
                      <table:table-cell table:style-name="cell_frame_all" table:number-rows-spanned="1" table:number-columns-spanned="1">
                        <text:p text:style-name="table_al">
                          <text:span text:style-name="nadrukcur">Landelijke Aanpak Adreskwaliteit (LAA)</text:span>
                        </text:p>
                      </table:table-cell>
                      <table:table-cell table:style-name="cell_frame_all" table:number-rows-spanned="1" table:number-columns-spanned="1">
                        <text:p text:style-name="table_al">Deze aanpak is er op gericht om fouten in de Basisregistratie Personen (BRP) te herkennen en te herstellen. </text:p>
                      </table:table-cell>
                      <table:table-cell table:style-name="cell_frame_all" table:number-rows-spanned="1" table:number-columns-spanned="1">
                        <text:p text:style-name="table_al">Om de kwaliteit van de adresgegevens in het BRP te verhogen en te waarborgen. </text:p>
                      </table:table-cell>
                      <table:table-cell table:style-name="cell_frame_all" table:number-rows-spanned="1" table:number-columns-spanned="1">
                        <text:p text:style-name="table_al">Zijn er signalen dat er iets in het BRP niet klopt, dan gaat de toezichthouder samen met iemand van BRP op controle. Handhaving of een verder vervolg ligt bij BRP.</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100 uur</text:p>
                      </table:table-cell>
                    </table:table-row>
                    <table:table-row table:style-name="row">
                      <table:table-cell table:style-name="cell_frame_all" table:number-rows-spanned="1" table:number-columns-spanned="1">
                        <text:p text:style-name="table_al">
                          <text:span text:style-name="nadrukcur">Aanpak van ondermijnende activiteiten</text:span>
                        </text:p>
                      </table:table-cell>
                      <table:table-cell table:style-name="cell_frame_all" table:number-rows-spanned="1" table:number-columns-spanned="1">
                        <text:p text:style-name="table_al">Vanuit het plan van aanpak ondermijning (integrale) toezicht- en handhavingsactiviteiten uitvoeren om ondermijning tegen te gaan. </text:p>
                      </table:table-cell>
                      <table:table-cell table:style-name="cell_frame_all" table:number-rows-spanned="1" table:number-columns-spanned="1">
                        <text:p text:style-name="table_al">De aanpak van ondermijning is één van de prioriteiten zoals benoemd in het Integraal Veiligheidsbeleid Dronten, Noordoostpolder en Urk 2020-2023. Dit komt voort uit de ondermijningsbeelden die eind 2018 zijn opgeleverd. </text:p>
                      </table:table-cell>
                      <table:table-cell table:style-name="cell_frame_all" table:number-rows-spanned="1" table:number-columns-spanned="1">
                        <text:p text:style-name="table_al">Handhaven op illegale activiteiten en gedoogsituaties, o.a. op basis van de APV. </text:p>
                        <text:p text:style-name="table_al"/>
                        <text:p text:style-name="table_al">Integrale toezicht- en handhavingsactiviteiten structureel organiseren, gericht op met name hennepkwekerijen, drugstransport, opslag vuurwerk, arbeidsuitbuiting en smokkel.</text:p>
                        <text:p text:style-name="table_al"/>
                        <text:p text:style-name="table_al">Het opzetten en handhaven op het exploitatievergunningstelsel. </text:p>
                      </table:table-cell>
                      <table:table-cell table:style-name="cell_frame_all" table:number-rows-spanned="1" table:number-columns-spanned="1">
                        <text:p text:style-name="table_al">Verenigingen (met en zonder vergunning) en jeugdhonken. </text:p>
                        <text:p text:style-name="table_al"/>
                        <text:p text:style-name="table_al">Bedrijventerreinen.</text:p>
                        <text:p text:style-name="table_al"/>
                        <text:p text:style-name="table_al">Horecabedrijven op Urk</text:p>
                      </table:table-cell>
                      <table:table-cell table:style-name="cell_frame_all" table:number-rows-spanned="1" table:number-columns-spanned="1">
                        <text:p text:style-name="table_al">590 uur</text:p>
                      </table:table-cell>
                    </table:table-row>
                  </table:table>
                  <text:p text:style-name="table_bottom"/>
                </text:section>
                <text:p text:style-name="al"/>
                <text:p text:style-name="al"/>
                <text:section text:name="table_id1-3-2-2-3-5-2-6" text:style-name="table">
                  <text:p text:style-name="table_top"/>
                  <table:table table:style-name="tgroup">
                    <table:table-column table:style-name="id1-3-2-2-3-5-2-6-1-1"/>
                    <table:table-column table:style-name="id1-3-2-2-3-5-2-6-1-2"/>
                    <table:table-column table:style-name="id1-3-2-2-3-5-2-6-1-3"/>
                    <table:table-column table:style-name="id1-3-2-2-3-5-2-6-1-4"/>
                    <table:table-column table:style-name="id1-3-2-2-3-5-2-6-1-5"/>
                    <table:table-column table:style-name="id1-3-2-2-3-5-2-6-1-6"/>
                    <table:table-row table:style-name="row">
                      <table:table-cell table:style-name="cell_frame_all" table:number-rows-spanned="1" table:number-columns-spanned="5">
                        <text:p text:style-name="table_al">
                          <text:span text:style-name="nadrukvet">Toezicht en handhaving: activiteiten die in 2023 specifiek opgepakt word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Waarom?</text:p>
                      </table:table-cell>
                      <table:table-cell table:style-name="cell_frame_all" table:number-rows-spanned="1" table:number-columns-spanned="1">
                        <text:p text:style-name="table_al">Hoe?</text:p>
                      </table:table-cell>
                      <table:table-cell table:style-name="cell_frame_all" table:number-rows-spanned="1" table:number-columns-spanned="1">
                        <text:p text:style-name="table_al">Doelgroep?</text:p>
                      </table:table-cell>
                      <table:table-cell table:style-name="cell_frame_all" table:number-rows-spanned="1" table:number-columns-spanned="1">
                        <text:p text:style-name="table_al">Benodigd personele capaciteit in uren</text:p>
                      </table:table-cell>
                    </table:table-row>
                    <table:table-row table:style-name="row">
                      <table:table-cell table:style-name="cell_frame_all" table:number-rows-spanned="1" table:number-columns-spanned="1">
                        <text:p text:style-name="table_al">
                          <text:span text:style-name="nadrukcur">Jeugdhonken </text:span>
                        </text:p>
                      </table:table-cell>
                      <table:table-cell table:style-name="cell_frame_all" table:number-rows-spanned="1" table:number-columns-spanned="1">
                        <text:p text:style-name="table_al">Toezicht houden op de jeugdhonken op Urk. Naast het toezicht dat MB-All uitvoert wordt er in 2023 ook toezicht gehouden door de toezichthouders van de gemeente Urk. </text:p>
                      </table:table-cell>
                      <table:table-cell table:style-name="cell_frame_all" table:number-rows-spanned="1" table:number-columns-spanned="1">
                        <text:p text:style-name="table_al">Toezicht en handhaving op naleving veiligheidsvoorschriften, besloten karakter, kleinschaligheid, geen commerciële bedrijfsvoering, geen gebruik en handel in drugs, etc. </text:p>
                      </table:table-cell>
                      <table:table-cell table:style-name="cell_frame_all" table:number-rows-spanned="1" table:number-columns-spanned="1">
                        <text:p text:style-name="table_al">Wekelijkse controlerondes in het weekend. </text:p>
                      </table:table-cell>
                      <table:table-cell table:style-name="cell_frame_all" table:number-rows-spanned="1" table:number-columns-spanned="1">
                        <text:p text:style-name="table_al">Jeugdhonken op Urk</text:p>
                      </table:table-cell>
                      <table:table-cell table:style-name="cell_frame_all" table:number-rows-spanned="1" table:number-columns-spanned="1">
                        <text:p text:style-name="table_al">870 uur eigen personeel</text:p>
                        <text:p text:style-name="table_al">1000 uur inhuur </text:p>
                      </table:table-cell>
                    </table:table-row>
                  </table:table>
                  <text:p text:style-name="table_bottom"/>
                </text:section>
                <text:p text:style-name="al"/>
                <text:p text:style-name="al"/>
              </text:section>
            </text:section>
            <text:section text:name="paragraaf_id1-3-2-2-3-6" text:style-name="paragraaf">
              <text:p text:style-name="paragraaf_kop"><text:span text:style-name="label"/> <text:span text:style-name="nr">3.4</text:span> Wat gaan wij niet (meer) actief oppakken in 2023 </text:p>
              <text:section text:name="structuurtekst_id1-3-2-2-3-6-2" text:style-name="structuurtekst">
                <text:p text:style-name="al">Met betrekking tot de Algemene Plaatselijke Verordening (APV) zijn er ook een aantal taken die niet of minder actief gehandhaafd worden. Ondanks de uitgebreide capaciteit voor toezicht en handhaving is er nog onvoldoende ruimte om deze activiteiten op te pakken. </text:p>
                <text:p text:style-name="al">Om verwarring te voorkomen over de taken en verantwoordelijkheden wordt hieronder inzichtelijk gemaakt welke aspecten niet actief aan bod komen binnen toezicht en handhaving. Hieronder zal per beleidsonderdeel worden ingegaan op taken die niet actief worden opgepakt.</text:p>
                <text:p text:style-name="al"/>
                <text:p text:style-name="al">De genoemde onderdelen kunnen niet gezien worden als uitputtende opsomming. Klachten/meldingen, bestuurlijke wensen en wetswijzigingen kunnen aanleiding geven tot wijzigingen. Duidelijk is dan wel dat dit kan leiden tot een aanpassing van de geprogrammeerde taken. Een verzoek tot handhaving moet wel worden behandeld. In dat geval zullen we wel reageren en eventueel handhaven. Stellen we de handhaving uit, dan moet er op gelet worden dat er voor het volgende HUP rekening gehouden wordt met een projectmatige aanpak.</text:p>
                <text:p text:style-name="al"/>
                <text:p text:style-name="al">
                <text:span text:style-name="nadrukvet">Overtredingen APV die niet actief worden gehandhaafd</text:span>
              </text:p>
                <text:p text:style-name="al">
                <text:span text:style-name="nadrukcur">Winkelsluitingstijden</text:span>
              </text:p>
                <text:p text:style-name="al">Winkels mogen binnen de gemeente Urk dagelijks open zijn tussen 06:00 uur en 22:00 uur. Op zondag mogen winkels niet open. Door de gemeente Urk wordt niet actief toegezien op de naleving van de winkelsluitingstijden. Mochten er echter klachten zijn dan zullen deze klachten actief worden opgepakt. </text:p>
                <text:p text:style-name="al"/>
                <text:p text:style-name="al">
                <text:span text:style-name="nadrukcur">Privaatrechtelijke handhaving</text:span>
              </text:p>
                <text:p text:style-name="al">Privaatrechtelijke handhaving maakt geen onderdeel uit van het takenpakket van team Handhaving. Het toezien op de naleving van overeenkomsten die de gemeente met derden afsluit ligt op dit moment bij de organisatieonderdelen die deze overeenkomsten zijn aangegaan. De organisatieonderdelen zijn zelf verantwoordelijk voor het toezien op de naleving van de afgesloten overeenkomsten.</text:p>
                <text:p text:style-name="al"/>
                <text:p text:style-name="al">Indien onze toezichthouders misstanden zien op bovenstaande terreinen zullen zij dit signaal aan de daarvoor bevoegde instantie doorgeven.</text:p>
                <text:p text:style-name="al"/>
                <text:p text:style-name="al">
                <text:span text:style-name="nadrukcur">Hondenoverlast</text:span>
              </text:p>
                <text:p text:style-name="al">Dit gaat over loslopende honden en het niet gebruiken van hondenpoepzakken. Dit wordt nu alleen reactief opgepakt bij dagelijkse controlerondes van de toezichthouder/Boa. Bijtincidenten worden door de juristen wel opgepakt. </text:p>
              </text:section>
            </text:section>
            <text:p text:style-name="hoofdstuk_bottom"/>
          </text:section>
          <text:section text:name="hoofdstuk_id1-3-2-2-4" text:style-name="hoofdstuk">
            <text:p text:style-name="hoofdstuk_kop"><text:span text:style-name="nr">H4:</text:span> Alcoholwet</text:p>
            <text:section text:name="paragraaf_id1-3-2-2-4-2" text:style-name="paragraaf">
              <text:p text:style-name="paragraaf_kop"><text:span text:style-name="label"/> <text:span text:style-name="nr">4.1</text:span> Landelijke Ontwikkelingen</text:p>
              <text:section text:name="structuurtekst_id1-3-2-2-4-2-2" text:style-name="structuurtekst">
                <text:p text:style-name="al">De Drank- en Horecawet is per 1 juli 2021 veranderd in de Alcoholwet. De wet bevat ten opzichte van de Drank- en Horecawet een aantal nieuwe onderdelen die gemeenten bij verordening kunnen regelen. Dit betreft: het verhogen van de minimale vloeroppervlakte-eisen voor horeca en slijterijen, het mogelijk maken voor slijters om proeverijen te organiseren, het eisen van de aanwezigheid van iemand met een diploma sociale hygiëne op een vervoermiddel waar bedrijfsmatig alcohol wordt geschonken (zoals een bierfiets) en het aanwijzen van een alcoholoverlastgebied bij ernstige overlast of verstoring van de openbare orden.</text:p>
                <text:p text:style-name="al"/>
              </text:section>
            </text:section>
            <text:section text:name="paragraaf_id1-3-2-2-4-3" text:style-name="paragraaf">
              <text:p text:style-name="paragraaf_kop"><text:span text:style-name="label"/> <text:span text:style-name="nr">4.2</text:span> Ontwikkelingen binnen de gemeente Urk</text:p>
              <text:section text:name="structuurtekst_id1-3-2-2-4-3-2" text:style-name="structuurtekst">
                <text:p text:style-name="al">De gemeente Urk heeft een redelijk constant horecabestand. In de periode 2018-2020 zijn alle bestaande alcoholwetvergunningen geactualiseerd en gecontroleerd. Hierbij is de gemeente bijgestaan door Bureau Horeca Bijzondere Wetten (BHBW). </text:p>
                <text:p text:style-name="al"/>
                <text:p text:style-name="al">De gemeente heeft het project DURF! gelanceerd. Dit is een project waarmee allerlei vormen van vrijetijdsbesteding op de kaart gezet worden. Onderdeel hiervan is ook het tegengaan van gebruik van drank en drugs onder jongeren. In de evaluatie van het gemeentelijke project Durf! is de noodzaak van striktere handhaving op alcoholverstrekking aan jongeren onder de 18 benoemd. De uitkomsten van deze evaluatie worden verwerkt in het nieuwe Preventie- en Handhavingsplan. In eerste instantie zou dit plan in samenwerking met de gemeenten Noordoostpolder en Dronten opgesteld worden. Dat is niet gelukt. Het Preventie- en Handhavingsplan wordt nu in samenwerking met de externe partij BHBW opgesteld. Begin 2023 wordt dit plan bestuurlijk vastgesteld. Toezicht en handhaving op de Alcoholwet (bijvoorbeeld controles op winkels en slijterijen op alcoholverkoop onder 18) wordt in 2023 naar alle waarschijnlijkheid door een externe partij uitgevoerd. De juridische handhaving zou wel door de gemeente Urk zelf gedaan kunnen worden. </text:p>
                <text:p text:style-name="al"/>
              </text:section>
            </text:section>
            <text:section text:name="paragraaf_id1-3-2-2-4-4" text:style-name="paragraaf">
              <text:p text:style-name="paragraaf_kop"><text:span text:style-name="label"/> <text:span text:style-name="nr">4.3</text:span> Wat gaan wij actief oppakken in 2023</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column table:style-name="id1-3-2-2-4-4-2-1-1-3"/>
                    <table:table-column table:style-name="id1-3-2-2-4-4-2-1-1-4"/>
                    <table:table-column table:style-name="id1-3-2-2-4-4-2-1-1-5"/>
                    <table:table-column table:style-name="id1-3-2-2-4-4-2-1-1-6"/>
                    <table:table-row table:style-name="row">
                      <table:table-cell table:style-name="cell_frame_all" table:number-rows-spanned="1" table:number-columns-spanned="5">
                        <text:p text:style-name="table_al">
                          <text:span text:style-name="nadrukvet">Toezicht en handhav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Waarom?</text:p>
                      </table:table-cell>
                      <table:table-cell table:style-name="cell_frame_all" table:number-rows-spanned="1" table:number-columns-spanned="1">
                        <text:p text:style-name="table_al">Hoe?</text:p>
                      </table:table-cell>
                      <table:table-cell table:style-name="cell_frame_all" table:number-rows-spanned="1" table:number-columns-spanned="1">
                        <text:p text:style-name="table_al">Doelgroep?</text:p>
                      </table:table-cell>
                      <table:table-cell table:style-name="cell_frame_all" table:number-rows-spanned="1" table:number-columns-spanned="1">
                        <text:p text:style-name="table_al">Benodigd personele capaciteit in uren</text:p>
                      </table:table-cell>
                    </table:table-row>
                    <table:table-row table:style-name="row">
                      <table:table-cell table:style-name="cell_frame_all" table:number-rows-spanned="1" table:number-columns-spanned="1">
                        <text:p text:style-name="table_al">
                          <text:span text:style-name="nadrukcur"> Preventie- en Handhavingsplan</text:span>
                        </text:p>
                      </table:table-cell>
                      <table:table-cell table:style-name="cell_frame_all" table:number-rows-spanned="1" table:number-columns-spanned="1">
                        <text:p text:style-name="table_al">Uitvoeren van het Preventie- en Handhavingsplan 2023-2026. </text:p>
                      </table:table-cell>
                      <table:table-cell table:style-name="cell_frame_all" table:number-rows-spanned="1" table:number-columns-spanned="1">
                        <text:p text:style-name="table_al">Het Preventie- en Handhavingsplan is gericht op het voorkomen van problemen gerelateerd aan drank.</text:p>
                      </table:table-cell>
                      <table:table-cell table:style-name="cell_frame_all" table:number-rows-spanned="1" table:number-columns-spanned="1">
                        <text:p text:style-name="table_al">Naast de preventieve maatregelen wordt er ingezet op toezicht en handhaving.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360 uur </text:p>
                      </table:table-cell>
                    </table:table-row>
                  </table:table>
                  <text:p text:style-name="table_bottom"/>
                </text:section>
              </text:section>
            </text:section>
            <text:p text:style-name="hoofdstuk_bottom"/>
          </text:section>
          <text:section text:name="hoofdstuk_id1-3-2-2-5" text:style-name="hoofdstuk">
            <text:p text:style-name="hoofdstuk_kop"><text:span text:style-name="nr">H5:</text:span> Personele capaciteit en middelen </text:p>
            <text:section text:name="artikel_id1-3-2-2-5-2" text:style-name="artikel">
              <text:p text:style-name="artikel_kop_titel"><text:span text:style-name="artikel_kop_label"/> </text:p>
              <text:p text:style-name="al">Om de VTH-taken uit het uitvoeringsprogramma uit te kunnen voeren, zijn personele capaciteit en financiële middelen noodzakelijk. Dit hoofdstuk geeft inzicht in de beschikbare en benodigde personele en financiële capaciteit.</text:p>
              <text:p text:style-name="al"/>
            </text:section>
            <text:section text:name="paragraaf_id1-3-2-2-5-3" text:style-name="paragraaf">
              <text:p text:style-name="paragraaf_kop"><text:span text:style-name="label"/> <text:span text:style-name="nr">5.1</text:span> Borging van middelen</text:p>
              <text:section text:name="structuurtekst_id1-3-2-2-5-3-2" text:style-name="structuurtekst">
                <text:p text:style-name="al">De hoeveelheid reactieve werkzaamheden bemoeilijkt het maken van een sluitende jaarplanning. Aan de hand van het handhavingsbeleid 2016-2022 is een risicoanalyse opgesteld. Het nieuwe handhavingsbeleid, inclusief nieuwe risicoanalyse wordt in 2023 opgesteld. Op basis van de (oude) risicoanalyse en actuele inschatting is voor 2023 de verwachte workload in beeld gebracht voor vergunningverlening, gebaseerd op een gemiddelde van de jaren 2016 t/m 2022.</text:p>
              </text:section>
              <text:section text:name="artikel_id1-3-2-2-5-3-3" text:style-name="artikel">
                <text:p text:style-name="artikel_kop_titel"><text:span text:style-name="artikel_kop_label"/> <text:span text:style-name="artikel_kop_nr">5.1.1</text:span> VTH-beleid en beleidsnota vergunningverlening</text:p>
                <text:p text:style-name="al">De gemeentelijke beleidsnota vergunningverlening liep van 2019 tot 2020. Het overkoepelende gemeentelijke beleid voor Vergunningverlening, Toezicht en Handhaving loopt van 2016 tot heden. Beide stukken zijn dus gedateerd, er moet nieuw VTH-beleid opgesteld worden. Op het moment van schrijven heeft de gemeente Urk een extern adviesbureau gevraagd om de gemeente Urk te ondersteunen in het schrijven van nieuw VTH-beleid. Dit nieuwe beleid zal in het derde of vierde kwartaal van 2023 vastgesteld worden door de gemeenteraad. </text:p>
              </text:section>
              <text:section text:name="artikel_id1-3-2-2-5-3-4" text:style-name="artikel">
                <text:p text:style-name="artikel_kop_titel"><text:span text:style-name="artikel_kop_label"/> <text:span text:style-name="artikel_kop_nr">5.1.2</text:span> Beschikbare financiële capaciteit</text:p>
                <text:p text:style-name="al">In bijlage 1 is te zien dat in de begroting van 2023 een bedrag van € 4.079.771 beschikbaar is voor vergunningverlening, toezicht en handhaving. Bedoeld bedrag is in de begroting op verschillende kostenposten ondergebracht. In de tabel is per onderwerp de benodigde capaciteit opgenomen van personele en materiële inzet, diensten en leveringen derden, inhuur, apparatuur en instrumenten. </text:p>
                <text:p text:style-name="al"/>
                <text:p text:style-name="al">Ook is de overhead toegevoegd in de tabel. De overhead bestaat uit alle kosten die samenhangen met de sturing en ondersteuning van de medewerkers in het primaire proces. Het primaire proces zijn de kerntaken van de gemeente ofwel de uitvoering. Tot de overhead behoren alle functies die dit doel dienen. De overheadfuncties staan dus niet rechtstreeks ten dienste van de klant. Ze leveren indirect een bijdrage aan het functioneren van de gemeente.</text:p>
                <text:p text:style-name="al"/>
                <text:p text:style-name="al">Het Besluit Begroting en Verantwoording (BBV) schrijft geen wijze van overheadberekening voor. Voor de gemeente Urk staat de overhead op 73,3%<text:note text:id="noot_id1-3-2-2-5-3-4-6-1" text:note-class="footnote"><text:note-citation text:label="1">1</text:note-citation><text:note-body><text:p text:style-name="noot.al">Dit is de overhead ten opzichte van de personeelslasten. Wanneer de overhead wordt berekend ten opzichte van de totale begrotingsomvang, dan is de overhead 10,9%. </text:p></text:note-body></text:note> voor 2023. In de overhead zijn kosten van huisvesting, leidinggeven, administratie, P&amp;O, facilitaire zaken en ICT-middelen opgenomen, maar ook werkkleding, opleiding en helpdeskondersteuning zijn in de overhead opgenomen.</text:p>
                <text:p text:style-name="al"/>
                <text:p text:style-name="al">Concluderend blijkt uit bijlage 1 dat de beschikbare capaciteit voor vergunningverlening, toezicht en handhaving financieel gedekt is in de begroting 2023.</text:p>
              </text:section>
              <text:section text:name="artikel_id1-3-2-2-5-3-5" text:style-name="artikel">
                <text:p text:style-name="artikel_kop_titel"><text:span text:style-name="artikel_kop_label"/> <text:span text:style-name="artikel_kop_nr">5.1.3</text:span> Beschikbare personele capaciteit</text:p>
                <text:p text:style-name="al">Bijlage 2 geeft de beschikbare formatie aan om de verschillende taken van het HUP 2023 uit te voeren. In het overzicht is uitgegaan van 1.600 effectieve uren per Fte.</text:p>
                <text:p text:style-name="al"/>
                <text:p text:style-name="al">
                <text:span text:style-name="nadrukcur">Beschikbare uren voor vergunningen</text:span>
              </text:p>
                <text:p text:style-name="al">Voor vergunningen inclusief APV en de juridische toetsing zijn 10.400 effectieve uren beschikbaar. Dit staat gelijk aan 6,5 Fte. Dit is exclusief 1,1 fte aan inhuur in 2023. </text:p>
                <text:p text:style-name="al"/>
                <text:p text:style-name="al">
                <text:span text:style-name="nadrukcur">Beschikbare uren voor toezicht en handhaving</text:span>
              </text:p>
                <text:p text:style-name="al">Uit bijlage 2 blijkt dat voor de uitvoering van de voorgenomen taken in het Uitvoeringsprogramma voor toezicht en handhaving 9.280 effectieve uren beschikbaar zijn. Dit staat gelijk aan 5,8 Fte. In 2023 is er daarnaast nog 1 fte aan inhuur (trainee) aanwezig voor juridische afhandeling. </text:p>
                <text:p text:style-name="al"/>
                <text:p text:style-name="al">
                <text:span text:style-name="nadrukcur">Beschikbare uren voor leidinggevende werkzaamheden</text:span>
              </text:p>
                <text:p text:style-name="al">In bijlage 2 zijn de uren voor de leidinggevende niet opgenomen. De uit te voeren taken vallen sinds de invoering van de nieuwe teamindeling (1 januari 2021) voor het grootste deel onder één leidinggevende. Hiervoor zijn 1.600 effectieve uren beschikbaar (1 Fte).</text:p>
                <text:p text:style-name="al"/>
                <text:p text:style-name="al">
                <text:span text:style-name="nadrukcur">Totaal beschikbare personele capaciteit</text:span>
              </text:p>
                <text:p text:style-name="al">Voor de uitvoering van alle werkzaamheden binnen vergunningen, toezicht en handhaving zijn 19.680 effectieve uren beschikbaar. Dit staat gelijk aan 12,3 Fte (exclusief 2,1 fte inhuur). In bijlage 2 zijn de uren voor inhuur personeel niet meegenomen. </text:p>
              </text:section>
              <text:section text:name="artikel_id1-3-2-2-5-3-6" text:style-name="artikel">
                <text:p text:style-name="artikel_kop_titel"><text:span text:style-name="artikel_kop_label"/> <text:span text:style-name="artikel_kop_nr">5.1.4</text:span> Benodigde financiële en personele capaciteit</text:p>
                <text:p text:style-name="al">Voor de benodigde financiële en personele capaciteit zijn de uren gebruikt van TimN Urenregistratie, het tijdregistratiesysteem van de gemeente Urk waar medewerkers hun uren verantwoorden. In TimN Urenregistratie kunnen medewerkers hun uren op verschillende producten verantwoorden. Van alle medewerkers die belast zijn met VTH taken zijn de uren van TimN van 2022 opgevraagd om als basis te dienen voor de benodigde uren van 2023. Om dit verder te verduidelijken zal hieronder een voorbeeld met omgevingsvergunningen gebruikt worden met de cijfers van de tabel van vergunningverlening.</text:p>
                <text:p text:style-name="al"/>
                <text:section text:name="table_id1-3-2-2-5-3-6-4" text:style-name="table">
                  <text:p text:style-name="table_top"/>
                  <table:table table:style-name="tgroup">
                    <table:table-column table:style-name="id1-3-2-2-5-3-6-4-1-1"/>
                    <table:table-column table:style-name="id1-3-2-2-5-3-6-4-1-2"/>
                    <table:table-column table:style-name="id1-3-2-2-5-3-6-4-1-3"/>
                    <table:table-column table:style-name="id1-3-2-2-5-3-6-4-1-4"/>
                    <table:table-column table:style-name="id1-3-2-2-5-3-6-4-1-5"/>
                    <table:table-column table:style-name="id1-3-2-2-5-3-6-4-1-6"/>
                    <table:table-column table:style-name="id1-3-2-2-5-3-6-4-1-7"/>
                    <table:table-column table:style-name="id1-3-2-2-5-3-6-4-1-8"/>
                    <table:table-column table:style-name="id1-3-2-2-5-3-6-4-1-9"/>
                    <table:table-row table:style-name="row">
                      <table:table-cell table:style-name="cell_frame_all" table:number-rows-spanned="1" table:number-columns-spanned="2">
                        <text:p text:style-name="table_al">
                          <text:span text:style-name="nadrukvet">Vergunningverlening</text:span>
                        </text:p>
                      </table:table-cell>
                      <table:table-cell table:style-name="cell_frame_all" table:number-rows-spanned="1" table:number-columns-spanned="1">
                        <text:p text:style-name="table_al">Uren 2022</text:p>
                      </table:table-cell>
                      <table:table-cell table:style-name="cell_frame_all" table:number-rows-spanned="1" table:number-columns-spanned="2">
                        <text:p text:style-name="table_al">Aantal besluiten 2021</text:p>
                      </table:table-cell>
                      <table:table-cell table:style-name="cell_frame_all" table:number-rows-spanned="1" table:number-columns-spanned="1">
                        <text:p text:style-name="table_al">Aantal uren per besluit</text:p>
                      </table:table-cell>
                      <table:table-cell table:style-name="cell_frame_all" table:number-rows-spanned="1" table:number-columns-spanned="1">
                        <text:p text:style-name="table_al">Raming 2022</text:p>
                      </table:table-cell>
                      <table:table-cell table:style-name="cell_frame_all" table:number-rows-spanned="1" table:number-columns-spanned="1">
                        <text:p text:style-name="table_al">Benodigd aantal uren 2022</text:p>
                      </table:table-cell>
                      <table:table-cell table:style-name="cell_frame_all" table:number-rows-spanned="1" table:number-columns-spanned="1">
                        <text:p text:style-name="table_al">Benodigd financiën 2022</text:p>
                      </table:table-cell>
                    </table:table-row>
                    <table:table-row table:style-name="row">
                      <table:table-cell table:style-name="cell_frame_all" table:number-rows-spanned="1" table:number-columns-spanned="2">
                        <text:p text:style-name="table_al">
                          <text:span text:style-name="nadrukcur">APV</text:span>
                        </text:p>
                      </table:table-cell>
                      <table:table-cell table:style-name="cell_frame_all" table:number-rows-spanned="1" table:number-columns-spanned="1">
                        <text:p text:style-name="table_al">1139</text:p>
                      </table:table-cell>
                      <table:table-cell table:style-name="cell_frame_all" table:number-rows-spanned="1" table:number-columns-spanned="2">
                        <text:p text:style-name="table_al">146</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365</text:p>
                      </table:table-cell>
                      <table:table-cell table:style-name="cell_frame_all" table:number-rows-spanned="1" table:number-columns-spanned="1">
                        <text:p text:style-name="table_al">€ 132.902,00</text:p>
                      </table:table-cell>
                    </table:table-row>
                    <table:table-row table:style-name="row">
                      <table:table-cell table:style-name="cell_frame_all" table:number-rows-spanned="1" table:number-columns-spanned="2">
                        <text:p text:style-name="table_al">
                          <text:span text:style-name="nadrukcur">Omgevingsvergunning</text:span>
                          <text:note text:id="noot_id1-3-2-2-5-3-6-4-1-10-3-1-1-2" text:note-class="footnote"><text:note-citation text:label="2 ">2 </text:note-citation><text:note-body><text:p text:style-name="noot.al">Dit is inclusief de administratieve ondersteuning.</text:p></text:note-body></text:note>
                        </text:p>
                      </table:table-cell>
                      <table:table-cell table:style-name="cell_frame_all" table:number-rows-spanned="1" table:number-columns-spanned="1">
                        <text:p text:style-name="table_al">5014</text:p>
                      </table:table-cell>
                      <table:table-cell table:style-name="cell_frame_all" table:number-rows-spanned="1" table:number-columns-spanned="2">
                        <text:p text:style-name="table_al">16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5824</text:p>
                      </table:table-cell>
                      <table:table-cell table:style-name="cell_frame_all" table:number-rows-spanned="1" table:number-columns-spanned="1">
                        <text:p text:style-name="table_al">€ 514.559,00</text:p>
                      </table:table-cell>
                    </table:table-row>
                    <table:table-row table:style-name="row">
                      <table:table-cell table:style-name="cell_frame_all" table:number-rows-spanned="1" table:number-columns-spanned="2">
                        <text:p text:style-name="table_al">
                          <text:span text:style-name="nadrukcur">Monumenten</text:span>
                        </text:p>
                      </table:table-cell>
                      <table:table-cell table:style-name="cell_frame_all" table:number-rows-spanned="1" table:number-columns-spanned="1">
                        <text:p text:style-name="table_al">154</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 14.988,00</text:p>
                      </table:table-cell>
                    </table:table-row>
                    <table:table-row table:style-name="row">
                      <table:table-cell table:style-name="cell_frame_all" table:number-rows-spanned="1" table:number-columns-spanned="2">
                        <text:p text:style-name="table_al">
                          <text:span text:style-name="nadrukcur">Welstand</text:span>
                        </text:p>
                      </table:table-cell>
                      <table:table-cell table:style-name="cell_frame_all" table:number-rows-spanned="1" table:number-columns-spanned="1">
                        <text:p text:style-name="table_al">279</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 27.171,00</text:p>
                      </table:table-cell>
                    </table:table-row>
                    <table:table-row table:style-name="row">
                      <table:table-cell table:style-name="cell_frame_all" table:number-rows-spanned="1" table:number-columns-spanned="2">
                        <text:p text:style-name="table_al">
                          <text:span text:style-name="nadrukcur">Alcoholwet</text:span>
                        </text:p>
                      </table:table-cell>
                      <table:table-cell table:style-name="cell_frame_all" table:number-rows-spanned="1" table:number-columns-spanned="1">
                        <text:p text:style-name="table_al">108 </text:p>
                      </table:table-cell>
                      <table:table-cell table:style-name="cell_frame_all" table:number-rows-spanned="1" table:number-columns-spanned="2">
                        <text:p text:style-name="table_al">1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10.518,00</text:p>
                      </table:table-cell>
                    </table:table-row>
                    <table:table-row table:style-name="row">
                      <table:table-cell table:style-name="cell_frame_all" table:number-rows-spanned="1" table:number-columns-spanned="2">
                        <text:p text:style-name="table_al">
                          <text:span text:style-name="nadrukcur">Beleidsadvisering</text:span>
                        </text:p>
                      </table:table-cell>
                      <table:table-cell table:style-name="cell_frame_all" table:number-rows-spanned="1" table:number-columns-spanned="1">
                        <text:p text:style-name="table_al">547</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7</text:p>
                      </table:table-cell>
                      <table:table-cell table:style-name="cell_frame_all" table:number-rows-spanned="1" table:number-columns-spanned="1">
                        <text:p text:style-name="table_al">547</text:p>
                      </table:table-cell>
                      <table:table-cell table:style-name="cell_frame_all" table:number-rows-spanned="1" table:number-columns-spanned="1">
                        <text:p text:style-name="table_al">€ 53.272,00</text:p>
                      </table:table-cell>
                    </table:table-row>
                    <table:table-row table:style-name="row">
                      <table:table-cell table:style-name="cell_frame_all" table:number-rows-spanned="1" table:number-columns-spanned="2">
                        <text:p text:style-name="table_al">
                          <text:span text:style-name="nadrukcur">Indirect productief</text:span>
                        </text:p>
                        <text:list text:style-name="id1-3-2-2-5-3-6-4-1-10-8-1-2">
                          <text:list-item text:style-override="id1-3-2-2-5-3-6-4-1-10-8-1-2-1">
                            <text:number>*</text:number>
                            <text:p text:style-name="table_al">
                              <text:span text:style-name="nadrukcur">projecten</text:span>
                            </text:p>
                          </text:list-item>
                          <text:list-item text:style-override="id1-3-2-2-5-3-6-4-1-10-8-1-2-2">
                            <text:number>*</text:number>
                            <text:p text:style-name="table_al">
                              <text:span text:style-name="nadrukcur">ambtelijke bestuursonderst</text:span>
                            </text:p>
                          </text:list-item>
                        </text:list>
                      </table:table-cell>
                      <table:table-cell table:style-name="cell_frame_all" table:number-rows-spanned="1" table:number-columns-spanned="1">
                        <text:p text:style-name="table_al">732</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732</text:p>
                        <text:p text:style-name="table_al">1950</text:p>
                      </table:table-cell>
                      <table:table-cell table:style-name="cell_frame_all" table:number-rows-spanned="1" table:number-columns-spanned="1">
                        <text:p text:style-name="table_al">732</text:p>
                        <text:p text:style-name="table_al">1950</text:p>
                      </table:table-cell>
                      <table:table-cell table:style-name="cell_frame_all" table:number-rows-spanned="1" table:number-columns-spanned="1">
                        <text:p text:style-name="table_al">€ 41.250,00</text:p>
                        <text:p text:style-name="table_al">€ 189.91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benodigd</text:span>
                        </text:p>
                      </table:table-cell>
                      <table:table-cell table:style-name="cell_frame_all" table:number-rows-spanned="1" table:number-columns-spanned="1">
                        <text:p text:style-name="table_al">
                          <text:span text:style-name="nadrukvet">6,9 Fte</text:span>
                        </text:p>
                      </table:table-cell>
                      <table:table-cell table:style-name="cell_frame_all" table:number-rows-spanned="1" table:number-columns-spanned="1">
                        <text:p text:style-name="table_al">
                          <text:span text:style-name="nadrukvet">€ 1.014.631,-</text:span>
                        </text:p>
                      </table:table-cell>
                    </table:table-row>
                    <table:table-row table:style-name="row">
                      <table:table-cell table:style-name="cell_frame_all" table:number-rows-spanned="1" table:number-columns-spanned="2">
                        <text:p text:style-name="table_al">
                          <text:span text:style-name="nadrukcur">Uurtarief</text:span>
                        </text:p>
                      </table:table-cell>
                      <table:table-cell table:style-name="cell_frame_all" table:number-rows-spanned="1" table:number-columns-spanned="1">
                        <text:p text:style-name="table_al">HBO: € 97,39</text:p>
                      </table:table-cell>
                      <table:table-cell table:style-name="cell_frame_all" table:number-rows-spanned="1" table:number-columns-spanned="2">
                        <text:p text:style-name="table_al">MBO: € 68,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2: Benodigde uren en financiën voor 2023 ten aanzien van vergunningverlening</text:span>
              </text:p>
                <text:p text:style-name="al"/>
                <text:p text:style-name="al">
                <text:span text:style-name="nadrukcur">Voorbeeld omgevingsvergunningen:</text:span>
              </text:p>
                <text:p text:style-name="al">Voor het product ´omgevingsvergunningen´ in TimN zijn 5014 uur door verschillende medewerkers verantwoord voor het jaar 2022. Om te achterhalen hoeveel uur een medewerker gemiddeld met een besluit bezig is geweest, is gekeken hoeveel besluiten in 2022 zijn genomen (toegekend en geweigerd). Uit SquitXO blijkt dat in 2022, 167 besluiten zijn genomen. Dit betekent gemiddeld 30 uur per besluit. Om de benodigde uren voor 2022 te berekenen, is het gemiddeld aantal uur per besluit vermenigvuldigd met de raming voor 2022 (ofwel 30x194=5.824 uur). Voor 2023 betekent dit voor vergunningverlening dat er in totaal 6,9 Fte en € 1.014.631,- nodig is. Voor de benodigde financiën is het aantal benodigde uren grotendeels vermenigvuldigd met het HBO-tarief, omdat de meeste betrokkenen minimaal HBO geschoold zijn.</text:p>
                <text:p text:style-name="al"/>
                <text:p text:style-name="al">Niet alle producten konden op bovenstaande manier berekend worden. In dat geval is het aantal uur dat in 2022 is verantwoord als basis gebruikt voor de benodigde uren van 2023. Dit is het minimaal aantal uren wat in 2023 nodig zal zijn. </text:p>
                <text:p text:style-name="al"/>
                <text:p text:style-name="al">Voor toezicht &amp; handhaving is een vergelijkbare berekening gebruikt. Samen met cluster Toezicht en Handhaving is een analyse gemaakt van de benodigde uren voor de taken die wij in 2023 actief willen oppakken, zie hiervoor ook de tabellen van paragraaf 2.3 en 3.3 onder kopje toezicht en handhaving. Het aantal benodigde uren voor 2023 is, vervolgens net als bij vergunningverlening, vermenigvuldigd met het uurtarief wat van toepassing is. Voor 2023 betekent dit voor toezicht en handhaving dat er in totaal 6,9 Fte en € 798.051,- nodig zal zijn. Het aantal gemaakte uren in 2022 ligt een stukje lager dan het beschikbare en benodigde aantal uren in 2023. Dit komt doordat niet iedere medewerker zijn/haar uren op producten verantwoordt. Doet hij/zij dat niet, dan worden de uren geschaard onder indirect productief. Daarnaast zijn er in 2022 ingehuurde medewerkers actief geweest, die uren zijn niet in het systeem verantwoord en dus buiten onderstaande overzicht gelaten. </text:p>
                <text:p text:style-name="al"/>
                <text:section text:name="table_id1-3-2-2-5-3-6-14" text:style-name="table">
                  <text:p text:style-name="table_top"/>
                  <table:table table:style-name="tgroup">
                    <table:table-column table:style-name="id1-3-2-2-5-3-6-14-1-1"/>
                    <table:table-column table:style-name="id1-3-2-2-5-3-6-14-1-2"/>
                    <table:table-column table:style-name="id1-3-2-2-5-3-6-14-1-3"/>
                    <table:table-column table:style-name="id1-3-2-2-5-3-6-14-1-4"/>
                    <table:table-column table:style-name="id1-3-2-2-5-3-6-14-1-5"/>
                    <table:table-column table:style-name="id1-3-2-2-5-3-6-14-1-6"/>
                    <table:table-row table:style-name="row">
                      <table:table-cell table:style-name="cell_frame_all" table:number-rows-spanned="1" table:number-columns-spanned="2">
                        <text:p text:style-name="table_al">
                          <text:span text:style-name="nadrukvet">Toezicht &amp; handhaving</text:span>
                        </text:p>
                      </table:table-cell>
                      <table:table-cell table:style-name="cell_frame_all" table:number-rows-spanned="1" table:number-columns-spanned="1">
                        <text:p text:style-name="table_al">Uren 2022</text:p>
                      </table:table-cell>
                      <table:table-cell table:style-name="cell_frame_all" table:number-rows-spanned="1" table:number-columns-spanned="2">
                        <text:p text:style-name="table_al">Benodigd aantal uren 2023</text:p>
                      </table:table-cell>
                      <table:table-cell table:style-name="cell_frame_all" table:number-rows-spanned="1" table:number-columns-spanned="1">
                        <text:p text:style-name="table_al">Benodigd financiën 2023</text:p>
                      </table:table-cell>
                    </table:table-row>
                    <table:table-row table:style-name="row">
                      <table:table-cell table:style-name="cell_frame_all" table:number-rows-spanned="1" table:number-columns-spanned="2">
                        <text:p text:style-name="table_al">
                          <text:span text:style-name="nadrukcur">Bouw &amp; wonen</text:span>
                        </text:p>
                      </table:table-cell>
                      <table:table-cell table:style-name="cell_frame_all" table:number-rows-spanned="1" table:number-columns-spanned="1">
                        <text:p text:style-name="table_al">1023</text:p>
                      </table:table-cell>
                      <table:table-cell table:style-name="cell_frame_all" table:number-rows-spanned="1" table:number-columns-spanned="2">
                        <text:p text:style-name="table_al">2110</text:p>
                      </table:table-cell>
                      <table:table-cell table:style-name="cell_frame_all" table:number-rows-spanned="1" table:number-columns-spanned="1">
                        <text:p text:style-name="table_al">€ 158.163,00</text:p>
                      </table:table-cell>
                    </table:table-row>
                    <table:table-row table:style-name="row">
                      <table:table-cell table:style-name="cell_frame_all" table:number-rows-spanned="1" table:number-columns-spanned="2">
                        <text:p text:style-name="table_al">
                          <text:span text:style-name="nadrukcur">Apv</text:span>
                        </text:p>
                      </table:table-cell>
                      <table:table-cell table:style-name="cell_frame_all" table:number-rows-spanned="1" table:number-columns-spanned="1">
                        <text:p text:style-name="table_al">802</text:p>
                      </table:table-cell>
                      <table:table-cell table:style-name="cell_frame_all" table:number-rows-spanned="1" table:number-columns-spanned="2">
                        <text:p text:style-name="table_al">3689</text:p>
                      </table:table-cell>
                      <table:table-cell table:style-name="cell_frame_all" table:number-rows-spanned="1" table:number-columns-spanned="1">
                        <text:p text:style-name="table_al">€ 264.351,00</text:p>
                      </table:table-cell>
                    </table:table-row>
                    <table:table-row table:style-name="row">
                      <table:table-cell table:style-name="cell_frame_all" table:number-rows-spanned="1" table:number-columns-spanned="2">
                        <text:p text:style-name="table_al">
                          <text:span text:style-name="nadrukcur">Handhaving openbare orde (incl. ondermijning)</text:span>
                        </text:p>
                      </table:table-cell>
                      <table:table-cell table:style-name="cell_frame_all" table:number-rows-spanned="1" table:number-columns-spanned="1">
                        <text:p text:style-name="table_al">1600</text:p>
                      </table:table-cell>
                      <table:table-cell table:style-name="cell_frame_all" table:number-rows-spanned="1" table:number-columns-spanned="2">
                        <text:p text:style-name="table_al">700</text:p>
                      </table:table-cell>
                      <table:table-cell table:style-name="cell_frame_all" table:number-rows-spanned="1" table:number-columns-spanned="1">
                        <text:p text:style-name="table_al">€ 47.971,00</text:p>
                      </table:table-cell>
                    </table:table-row>
                    <table:table-row table:style-name="row">
                      <table:table-cell table:style-name="cell_frame_all" table:number-rows-spanned="1" table:number-columns-spanned="2">
                        <text:p text:style-name="table_al">
                          <text:span text:style-name="nadrukcur">Indirect productief/ambtelijke ondersteuning</text:span>
                        </text:p>
                      </table:table-cell>
                      <table:table-cell table:style-name="cell_frame_all" table:number-rows-spanned="1" table:number-columns-spanned="1">
                        <text:p text:style-name="table_al">3011</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Bemiddeling/klachten en meldingen</text:span>
                        </text:p>
                      </table:table-cell>
                      <table:table-cell table:style-name="cell_frame_all" table:number-rows-spanned="1" table:number-columns-spanned="1">
                        <text:p text:style-name="table_al">277</text:p>
                      </table:table-cell>
                      <table:table-cell table:style-name="cell_frame_all" table:number-rows-spanned="1" table:number-columns-spanned="2">
                        <text:p text:style-name="table_al">277</text:p>
                      </table:table-cell>
                      <table:table-cell table:style-name="cell_frame_all" table:number-rows-spanned="1" table:number-columns-spanned="1">
                        <text:p text:style-name="table_al">€ 18.962,00</text:p>
                      </table:table-cell>
                    </table:table-row>
                    <table:table-row table:style-name="row">
                      <table:table-cell table:style-name="cell_frame_all" table:number-rows-spanned="1" table:number-columns-spanned="2">
                        <text:p text:style-name="table_al">
                          <text:span text:style-name="nadrukcur">T&amp;H Projecten</text:span>
                        </text:p>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3030</text:p>
                      </table:table-cell>
                      <table:table-cell table:style-name="cell_frame_all" table:number-rows-spanned="1" table:number-columns-spanned="1">
                        <text:p text:style-name="table_al">€ 207.646,00</text:p>
                      </table:table-cell>
                    </table:table-row>
                    <table:table-row table:style-name="row">
                      <table:table-cell table:style-name="cell_frame_all" table:number-rows-spanned="1" table:number-columns-spanned="2">
                        <text:p text:style-name="table_al">
                          <text:span text:style-name="nadrukcur">Jeugdhonken</text:span>
                        </text:p>
                      </table:table-cell>
                      <table:table-cell table:style-name="cell_frame_all" table:number-rows-spanned="1" table:number-columns-spanned="1">
                        <text:p text:style-name="table_al">1350 uur inhuur</text:p>
                        <text:p text:style-name="table_al">297 uur eigen personeel</text:p>
                      </table:table-cell>
                      <table:table-cell table:style-name="cell_frame_all" table:number-rows-spanned="1" table:number-columns-spanned="2">
                        <text:p text:style-name="table_al">1000 uur inhuur*</text:p>
                        <text:p text:style-name="table_al">870 uur eigen personeel</text:p>
                      </table:table-cell>
                      <table:table-cell table:style-name="cell_frame_all" table:number-rows-spanned="1" table:number-columns-spanned="1">
                        <text:p text:style-name="table_al">€ 30.429,00*</text:p>
                        <text:p text:style-name="table_al">€ 72.175,00</text:p>
                      </table:table-cell>
                    </table:table-row>
                    <table:table-row table:style-name="row">
                      <table:table-cell table:style-name="cell_frame_all" table:number-rows-spanned="1" table:number-columns-spanned="2">
                        <text:p text:style-name="table_al">
                          <text:span text:style-name="nadrukcur">Strand</text:span>
                        </text:p>
                      </table:table-cell>
                      <table:table-cell table:style-name="cell_frame_all" table:number-rows-spanned="1" table:number-columns-spanned="1">
                        <text:p text:style-name="table_al">275 uur inhuur</text:p>
                      </table:table-cell>
                      <table:table-cell table:style-name="cell_frame_all" table:number-rows-spanned="1" table:number-columns-spanned="2">
                        <text:p text:style-name="table_al">350 uur inhuur*</text:p>
                      </table:table-cell>
                      <table:table-cell table:style-name="cell_frame_all" table:number-rows-spanned="1" table:number-columns-spanned="1">
                        <text:p text:style-name="table_al">€ 17.500,00</text:p>
                      </table:table-cell>
                    </table:table-row>
                    <table:table-row table:style-name="row">
                      <table:table-cell table:style-name="cell_frame_all" table:number-rows-spanned="1" table:number-columns-spanned="2">
                        <text:p text:style-name="table_al">
                          <text:span text:style-name="nadrukcur">Alcoholwet</text:span>
                        </text:p>
                      </table:table-cell>
                      <table:table-cell table:style-name="cell_frame_all" table:number-rows-spanned="1" table:number-columns-spanned="1">
                        <text:p text:style-name="table_al">119</text:p>
                      </table:table-cell>
                      <table:table-cell table:style-name="cell_frame_all" table:number-rows-spanned="1" table:number-columns-spanned="2">
                        <text:p text:style-name="table_al">420</text:p>
                      </table:table-cell>
                      <table:table-cell table:style-name="cell_frame_all" table:number-rows-spanned="1" table:number-columns-spanned="1">
                        <text:p text:style-name="table_al">€ 28.783,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otaal benodigd</text:span>
                        </text:p>
                      </table:table-cell>
                      <table:table-cell table:style-name="cell_frame_all" table:number-rows-spanned="1" table:number-columns-spanned="2">
                        <text:p text:style-name="table_al">
                          <text:span text:style-name="nadrukvet">6,9<text:note text:id="noot_id1-3-2-2-5-3-6-14-1-7-11-3-1-1-1" text:note-class="footnote"><text:note-citation text:label="3">3</text:note-citation><text:note-body><text:p text:style-name="noot.al">In eerdere jaren werden er in dit overzicht ook uren meegenomen van wijkbeheer. Gezien hun (andersoortige) werkzaamheden is er voor gekozen om die uren niet meer mee te nemen in het HUP. Dit geeft een zuiverder beeld van de capaciteit van toezicht en handhaving. </text:p></text:note-body></text:note> Fte</text:span>
                        </text:p>
                      </table:table-cell>
                      <table:table-cell table:style-name="cell_frame_all" table:number-rows-spanned="1" table:number-columns-spanned="1">
                        <text:p text:style-name="table_al">
                          <text:span text:style-name="nadrukvet">€ 798.051,00</text:span>
                        </text:p>
                      </table:table-cell>
                    </table:table-row>
                    <table:table-row table:style-name="row">
                      <table:table-cell table:style-name="cell_frame_all" table:number-rows-spanned="1" table:number-columns-spanned="2">
                        <text:p text:style-name="table_al">
                          <text:span text:style-name="nadrukcur">Uurtarief</text:span>
                        </text:p>
                      </table:table-cell>
                      <table:table-cell table:style-name="cell_frame_all" table:number-rows-spanned="1" table:number-columns-spanned="1">
                        <text:p text:style-name="table_al">HBO: € 97,39</text:p>
                      </table:table-cell>
                      <table:table-cell table:style-name="cell_frame_all" table:number-rows-spanned="1" table:number-columns-spanned="2">
                        <text:p text:style-name="table_al">MBO: € 68,53</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3: Benodigde uren en financiën voor 2023 ten aanzien van toezicht en handhaving</text:span>
              </text:p>
                <text:p text:style-name="al">
                <text:span text:style-name="nadrukcur">* = uren en kosten aan inhuur zijn niet in het totaal meegerekend</text:span>
              </text:p>
              </text:section>
              <text:section text:name="artikel_id1-3-2-2-5-3-7" text:style-name="artikel">
                <text:p text:style-name="artikel_kop_titel"><text:span text:style-name="artikel_kop_label"/> <text:span text:style-name="artikel_kop_nr">5.1.5</text:span> Verschil beschikbaar en benodigde capaciteit</text:p>
                <text:p text:style-name="al">Het verschil tussen beschikbaar en benodigd voor vergunningverlening bedraagt 0,4 Fte en € 54.037. Dit verschil ontstaat onder andere doordat het aantal te verlenen omgevings- en APV-vergunningen voor 2023 hoger geraamd is dan het aantal in 2022. Het verschil tussen beschikbaar en benodigd wordt opgevangen door inzet van inhuurkracht(en). Financieel is dit draagbaar, omdat de baten van vergunningverlening (ofwel legesopbrengst) hoger is dan de lasten. Hierdoor kan cluster Vergunningverlening inhuurkracht(en) financieel dekken. </text:p>
                <text:p text:style-name="al"/>
                <text:p text:style-name="al">Voor toezicht en handhaving ligt het tekort van 1,1 fte voornamelijk op juridische capaciteit. Dit tekort wordt in 2023 incidenteel opgevuld door de inzet van een ingehuurde trainee. </text:p>
                <text:p text:style-name="al"/>
                <text:section text:name="table_id1-3-2-2-5-3-7-6" text:style-name="table">
                  <text:p text:style-name="table_top"/>
                  <table:table table:style-name="tgroup">
                    <table:table-column table:style-name="id1-3-2-2-5-3-7-6-1-1"/>
                    <table:table-column table:style-name="id1-3-2-2-5-3-7-6-1-2"/>
                    <table:table-column table:style-name="id1-3-2-2-5-3-7-6-1-3"/>
                    <table:table-column table:style-name="id1-3-2-2-5-3-7-6-1-4"/>
                    <table:table-column table:style-name="id1-3-2-2-5-3-7-6-1-5"/>
                    <table:table-column table:style-name="id1-3-2-2-5-3-7-6-1-6"/>
                    <table:table-column table:style-name="id1-3-2-2-5-3-7-6-1-7"/>
                    <table:table-row table:style-name="row">
                      <table:table-cell table:style-name="cell_frame_all" table:number-rows-spanned="1" table:number-columns-spanned="3">
                        <text:p text:style-name="table_al">
                          <text:span text:style-name="nadrukvet">Beschikbaar</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enodigd</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2" table:number-columns-spanned="1">
                        <text:p text:style-name="table_al">
                          <text:span text:style-name="nadrukvet">Financieel</text:span>
                        </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 960.594</text:p>
                      </table:table-cell>
                      <table:table-cell table:style-name="cell_frame_all" table:number-rows-spanned="4" table:number-columns-spanned="1"/>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 1.014.631</text:p>
                      </table:table-cell>
                      <table:table-cell table:style-name="cell_frame_all" table:number-rows-spanned="1" table:number-columns-spanned="1">
                        <text:p text:style-name="table_al">€ 54.037</text:p>
                      </table:table-cell>
                    </table:table-row>
                    <table:table-row table:style-name="row">
                      <table:table-cell table:style-name="cell_frame_all" table:number-rows-spanned="1" table:number-columns-spanned="1">
                        <text:p text:style-name="table_al">Toezicht &amp; handhaving</text:p>
                      </table:table-cell>
                      <table:table-cell table:style-name="cell_frame_all" table:number-rows-spanned="1" table:number-columns-spanned="1">
                        <text:p text:style-name="table_al">€ 721.802</text:p>
                      </table:table-cell>
                      <table:table-cell table:style-name="cell_frame_all" table:number-rows-spanned="1" table:number-columns-spanned="1">
                        <text:p text:style-name="table_al">Toezicht &amp; handhaving</text:p>
                      </table:table-cell>
                      <table:table-cell table:style-name="cell_frame_all" table:number-rows-spanned="1" table:number-columns-spanned="1">
                        <text:p text:style-name="table_al">€ 798.051</text:p>
                      </table:table-cell>
                      <table:table-cell table:style-name="cell_frame_all" table:number-rows-spanned="1" table:number-columns-spanned="1">
                        <text:p text:style-name="table_al">€ 76.249</text:p>
                      </table:table-cell>
                    </table:table-row>
                    <table:table-row table:style-name="row">
                      <table:table-cell table:style-name="cell_frame_all" table:number-rows-spanned="2" table:number-columns-spanned="1">
                        <text:p text:style-name="table_al">
                          <text:span text:style-name="nadrukvet">Personeel</text:span>
                        </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6,5 Fte</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6,9 Fte</text:p>
                      </table:table-cell>
                      <table:table-cell table:style-name="cell_frame_all" table:number-rows-spanned="1" table:number-columns-spanned="1">
                        <text:p text:style-name="table_al">0,4 Fte</text:p>
                      </table:table-cell>
                    </table:table-row>
                    <table:table-row table:style-name="row">
                      <table:table-cell table:style-name="cell_frame_all" table:number-rows-spanned="1" table:number-columns-spanned="1">
                        <text:p text:style-name="table_al">Toezicht &amp; handhaving</text:p>
                      </table:table-cell>
                      <table:table-cell table:style-name="cell_frame_all" table:number-rows-spanned="1" table:number-columns-spanned="1">
                        <text:p text:style-name="table_al">5,8 Fte</text:p>
                      </table:table-cell>
                      <table:table-cell table:style-name="cell_frame_all" table:number-rows-spanned="1" table:number-columns-spanned="1">
                        <text:p text:style-name="table_al">Toezicht &amp; handhaving</text:p>
                      </table:table-cell>
                      <table:table-cell table:style-name="cell_frame_all" table:number-rows-spanned="1" table:number-columns-spanned="1">
                        <text:p text:style-name="table_al">6,9 Fte</text:p>
                      </table:table-cell>
                      <table:table-cell table:style-name="cell_frame_all" table:number-rows-spanned="1" table:number-columns-spanned="1">
                        <text:p text:style-name="table_al">1,1 Fte</text:p>
                      </table:table-cell>
                    </table:table-row>
                  </table:table>
                  <text:p text:style-name="table_bottom"/>
                </text:section>
                <text:p text:style-name="al">
                <text:span text:style-name="nadrukcur">Tabel 4: Beschikbaar en benodigd voor de VTH-taken in 2023. </text:span>
              </text:p>
                <text:p text:style-name="al"/>
              </text:section>
            </text:section>
            <text:section text:name="paragraaf_id1-3-2-2-5-4" text:style-name="paragraaf">
              <text:p text:style-name="paragraaf_kop"><text:span text:style-name="label"/> <text:span text:style-name="nr">5.2</text:span> Monitoring van de uitvoering</text:p>
              <text:section text:name="structuurtekst_id1-3-2-2-5-4-2" text:style-name="structuurtekst">
                <text:p text:style-name="al">De ambities zoals vastgelegd in het handhavingsbeleid gemeente Urk 2016 - 2022 en dit HUP worden gemonitord. Door middel van drie managementrapportages gedurende het jaar zal de voortgang van het Uitvoeringsprogramma gemonitord worden. Deze rapportages maken de voortgang van het behalen van de gestelde uitvoeringsdoelen en de hieraan gespendeerde uren inzichtelijk.</text:p>
                <text:p text:style-name="al"/>
                <text:p text:style-name="al">Mochten zich tussentijds grote problemen, afwijkingen of de noodzaak tot herprioritering voordoen, dan zal het college hiervan op de hoogte worden gesteld.</text:p>
              </text:section>
            </text:section>
            <text:p text:style-name="hoofdstuk_bottom"/>
          </text:section>
          <text:section text:name="hoofdstuk_id1-3-2-2-6" text:style-name="hoofdstuk">
            <text:p text:style-name="hoofdstuk_kop">Bijlagen</text:p>
            <text:section text:name="artikel_id1-3-2-2-6-2" text:style-name="artikel">
              <text:p text:style-name="artikel_kop_titel"><text:span text:style-name="artikel_kop_label"/> </text:p>
              <text:list text:style-name="id1-3-2-2-6-2-2">
                <text:list-item text:style-override="id1-3-2-2-6-2-2-1">
                  <text:number>•</text:number>
                  <text:p text:style-name="al">Bijlage 1: Beschikbare financiële capaciteit VTH taken</text:p>
                </text:list-item>
                <text:list-item text:style-override="id1-3-2-2-6-2-2-2">
                  <text:number>•</text:number>
                  <text:p text:style-name="al">Bijlage 2: Beschikbare personele capaciteit</text:p>
                </text:list-item>
                <text:list-item text:style-override="id1-3-2-2-6-2-2-3">
                  <text:number>•</text:number>
                  <text:p text:style-name="al">Bijlage 3: Inbreng gemeentelijke taken bij Omgevingsdienst Flevoland, Gooi en Vechtstreek (OFGV)</text:p>
                </text:list-item>
                <text:list-item text:style-override="id1-3-2-2-6-2-2-4">
                  <text:number>•</text:number>
                  <text:p text:style-name="al">Bijlage 4: Uitvoeringsprogramma OFGV 2023</text:p>
                </text:list-item>
                <text:list-item text:style-override="id1-3-2-2-6-2-2-5">
                  <text:number>•</text:number>
                  <text:p text:style-name="al">Bijlage 5: Productblad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chikbare financiële capaciteit VTH tak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Vergunningverlening en Toezicht</text:span>
                  </text:p>
                </table:table-cell>
                <table:table-cell table:style-name="cell_frame_all" table:number-rows-spanned="1" table:number-columns-spanned="1"/>
                <table:table-cell table:style-name="cell_frame_all" table:number-rows-spanned="1" table:number-columns-spanned="2">
                  <text:p text:style-name="table_al">
                    <text:span text:style-name="nadrukvet">Begroting Actueel 2023</text:span>
                  </text:p>
                </table:table-cell>
                <table:table-cell table:style-name="cell_frame_all" table:number-rows-spanned="1" table:number-columns-spanned="1">
                  <text:p text:style-name="table_al">
                    <text:span text:style-name="nadrukvet">Lasten</text:span>
                  </text:p>
                </table:table-cell>
                <table:table-cell table:style-name="cell_frame_all" table:number-rows-spanned="1" table:number-columns-spanned="1">
                  <text:p text:style-name="table_al">
                    <text:span text:style-name="nadrukvet">Baten</text:span>
                  </text:p>
                </table:table-cell>
              </table:table-row>
              <table:table-row table:style-name="row">
                <table:table-cell table:style-name="cell_frame_all" table:number-rows-spanned="1" table:number-columns-spanned="1">
                  <text:p text:style-name="table_al">
                    <text:span text:style-name="nadrukvet">Bouw &amp; wonen, incl. WABO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113.98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Personele inz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1.052.31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SD: Team Inwoners</text:p>
                </table:table-cell>
                <table:table-cell table:style-name="cell_frame_all" table:number-rows-spanned="1" table:number-columns-spanned="1">
                  <text:p text:style-name="table_al">411000</text:p>
                </table:table-cell>
                <table:table-cell table:style-name="cell_frame_all" table:number-rows-spanned="1" table:number-columns-spanned="1">
                  <text:p text:style-name="table_al">601.5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1)</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440.9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uur </text:p>
                </table:table-cell>
                <table:table-cell table:style-name="cell_frame_all" table:number-rows-spanned="1" table:number-columns-spanned="1"/>
                <table:table-cell table:style-name="cell_frame_all" table:number-rows-spanned="1" table:number-columns-spanned="1">
                  <text:p text:style-name="table_al">9.7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Diensten en leveringen de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31.9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eskosten extern</text:p>
                </table:table-cell>
                <table:table-cell table:style-name="cell_frame_all" table:number-rows-spanned="1" table:number-columns-spanned="1"/>
                <table:table-cell table:style-name="cell_frame_all" table:number-rows-spanned="1" table:number-columns-spanned="1">
                  <text:p text:style-name="table_al">31.9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estede werkzaamhed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Apparatuur en instr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29.77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xit SquitXO en Kubus Stabu 4</text:p>
                </table:table-cell>
                <table:table-cell table:style-name="cell_frame_all" table:number-rows-spanned="1" table:number-columns-spanned="1"/>
                <table:table-cell table:style-name="cell_frame_all" table:number-rows-spanned="1" table:number-columns-spanned="1">
                  <text:p text:style-name="table_al">29.7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gesopbreng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69.8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lst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2.17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Personele inz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12.17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SD: Team Inwoners</text:p>
                </table:table-cell>
                <table:table-cell table:style-name="cell_frame_all" table:number-rows-spanned="1" table:number-columns-spanned="1">
                  <text:p text:style-name="table_al">411000</text:p>
                </table:table-cell>
                <table:table-cell table:style-name="cell_frame_all" table:number-rows-spanned="1" table:number-columns-spanned="1">
                  <text:p text:style-name="table_al">7.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1)</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5.1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pv en 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313.69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Personele inz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1.248.41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SD: Team Inwoners</text:p>
                </table:table-cell>
                <table:table-cell table:style-name="cell_frame_all" table:number-rows-spanned="1" table:number-columns-spanned="1">
                  <text:p text:style-name="table_al">411000</text:p>
                </table:table-cell>
                <table:table-cell table:style-name="cell_frame_all" table:number-rows-spanned="1" table:number-columns-spanned="1">
                  <text:p text:style-name="table_al">720.3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1)</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528.0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uur </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Diensten en leveringen de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65.28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dragen Veiligheidsnet Flevoland, St Veiligheidszorg</text:p>
                </table:table-cell>
                <table:table-cell table:style-name="cell_frame_all" table:number-rows-spanned="1" table:number-columns-spanned="1"/>
                <table:table-cell table:style-name="cell_frame_all" table:number-rows-spanned="1" table:number-columns-spanned="1">
                  <text:p text:style-name="table_al">2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 strand</text:p>
                </table:table-cell>
                <table:table-cell table:style-name="cell_frame_all" table:number-rows-spanned="1" table:number-columns-spanned="1"/>
                <table:table-cell table:style-name="cell_frame_all" table:number-rows-spanned="1" table:number-columns-spanned="1">
                  <text:p text:style-name="table_al">13.7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 Horeca en jeugdhonken</text:p>
                </table:table-cell>
                <table:table-cell table:style-name="cell_frame_all" table:number-rows-spanned="1" table:number-columns-spanned="1"/>
                <table:table-cell table:style-name="cell_frame_all" table:number-rows-spanned="1" table:number-columns-spanned="1">
                  <text:p text:style-name="table_al">30.4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gesopbreng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lieu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83.43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Personele inz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195.28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R&amp;B: Team Ruimte</text:p>
                </table:table-cell>
                <table:table-cell table:style-name="cell_frame_all" table:number-rows-spanned="1" table:number-columns-spanned="1">
                  <text:p text:style-name="table_al">411000</text:p>
                </table:table-cell>
                <table:table-cell table:style-name="cell_frame_all" table:number-rows-spanned="1" table:number-columns-spanned="1">
                  <text:p text:style-name="table_al">79.4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SD: Team Inwoners</text:p>
                </table:table-cell>
                <table:table-cell table:style-name="cell_frame_all" table:number-rows-spanned="1" table:number-columns-spanned="1">
                  <text:p text:style-name="table_al">411000</text:p>
                </table:table-cell>
                <table:table-cell table:style-name="cell_frame_all" table:number-rows-spanned="1" table:number-columns-spanned="1">
                  <text:p text:style-name="table_al">32.8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R&amp;B: Team Beheer/Wijkbeheer</text:p>
                </table:table-cell>
                <table:table-cell table:style-name="cell_frame_all" table:number-rows-spanned="1" table:number-columns-spanned="1">
                  <text:p text:style-name="table_al">41100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1)</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82.3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uur </text:p>
                </table:table-cell>
                <table:table-cell table:style-name="cell_frame_all" table:number-rows-spanned="1" table:number-columns-spanned="1"/>
                <table:table-cell table:style-name="cell_frame_all" table:number-rows-spanned="1" table:number-columns-spanned="1">
                  <text:p text:style-name="table_al">5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Materiele inz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ctie handhavin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Diensten en leveringen de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388.15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mkwaliteitskaart, Servicepunt Gem Lelystad, diverse D&amp;L</text:p>
                </table:table-cell>
                <table:table-cell table:style-name="cell_frame_all" table:number-rows-spanned="1" table:number-columns-spanned="1"/>
                <table:table-cell table:style-name="cell_frame_all" table:number-rows-spanned="1" table:number-columns-spanned="1">
                  <text:p text:style-name="table_al">5.4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dienst OFGV</text:p>
                </table:table-cell>
                <table:table-cell table:style-name="cell_frame_all" table:number-rows-spanned="1" table:number-columns-spanned="1"/>
                <table:table-cell table:style-name="cell_frame_all" table:number-rows-spanned="1" table:number-columns-spanned="1">
                  <text:p text:style-name="table_al">382.6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2.47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Personele inz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SD: Kracht: MBO</text:p>
                </table:table-cell>
                <table:table-cell table:style-name="cell_frame_all" table:number-rows-spanned="1" table:number-columns-spanned="1">
                  <text:p text:style-name="table_al">41100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1)</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Diensten en leveringen de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42.476</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D inspectie</text:p>
                </table:table-cell>
                <table:table-cell table:style-name="cell_frame_all" table:number-rows-spanned="1" table:number-columns-spanned="1"/>
                <table:table-cell table:style-name="cell_frame_all" table:number-rows-spanned="1" table:number-columns-spanned="1">
                  <text:p text:style-name="table_al">42.4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gesopbreng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153</text:span>
                  </text:p>
                </table:table-cell>
              </table:table-row>
              <table:table-row table:style-name="row">
                <table:table-cell table:style-name="cell_frame_all" table:number-rows-spanned="1" table:number-columns-spanned="1">
                  <text:p text:style-name="table_al">Ouderbijdr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14.0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Diensten en leveringen de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1.014.0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sregio</text:p>
                </table:table-cell>
                <table:table-cell table:style-name="cell_frame_all" table:number-rows-spanned="1" table:number-columns-spanned="1"/>
                <table:table-cell table:style-name="cell_frame_all" table:number-rows-spanned="1" table:number-columns-spanned="1">
                  <text:p text:style-name="table_al">1.014.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VTH-t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079.771</text:span>
                  </text:p>
                </table:table-cell>
                <table:table-cell table:style-name="cell_frame_all" table:number-rows-spanned="1" table:number-columns-spanned="1">
                  <text:p text:style-name="table_al">
                    <text:span text:style-name="nadrukvet">472.048</text:span>
                  </text:p>
                </table:table-cell>
              </table:table-row>
              <table:table-row table:style-name="row">
                <table:table-cell table:style-name="cell_frame_all" table:number-rows-spanned="1" table:number-columns-spanned="1">
                  <text:p text:style-name="table_al">Specificatie op kostenso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nele inz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8.1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teriele inz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nsten en leveringen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41.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atuur en instru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9.7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gesopbreng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2.048</text:p>
                </table:table-cell>
              </table:table-row>
              <table:table-row table:style-name="row">
                <table:table-cell table:style-name="cell_frame_all" table:number-rows-spanned="1" table:number-columns-spanned="1">
                  <text:p text:style-name="table_al">
                    <text:span text:style-name="nadrukvet">Totaal aan lasten en b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079.771</text:span>
                  </text:p>
                </table:table-cell>
                <table:table-cell table:style-name="cell_frame_all" table:number-rows-spanned="1" table:number-columns-spanned="1">
                  <text:p text:style-name="table_al">
                    <text:span text:style-name="nadrukvet">472.048</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schikbare personele capacitei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s</text:p>
                </table:table-cell>
                <table:table-cell table:style-name="cell_frame_all" table:number-rows-spanned="1" table:number-columns-spanned="1">
                  <text:p text:style-name="table_al">
                    <text:span text:style-name="nadrukvet">6,5</text:span>
                  </text:p>
                </table:table-cell>
              </table:table-row>
              <table:table-row table:style-name="row">
                <table:table-cell table:style-name="cell_frame_all" table:number-rows-spanned="1" table:number-columns-spanned="1">
                  <text:p text:style-name="table_al">Beschikbare uren op jaarbasis</text:p>
                </table:table-cell>
                <table:table-cell table:style-name="cell_frame_all" table:number-rows-spanned="1" table:number-columns-spanned="1">
                  <text:p text:style-name="table_al">
                    <text:span text:style-name="nadrukvet">10.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bare orde en veiligheid</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Actualisatie beleid APV &amp; Legesverordenin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Brandveiligheid (evenement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chtsbescherming</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Bezwaar- en beroepsprocedur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en &amp; won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Beleidsadvisering</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Overleg bouwplann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dvisering vergunningen brandveiligheid</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2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emmingsplan algeme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Advisering (vooroverleg)</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Ondersteuning/afstemming milieutaken OFGV</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Monumenten (beschermd dorpsgezich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lstand</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Mediation</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Applicatiebeheer Squit XO</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400</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Toezicht &amp; 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s</text:p>
                </table:table-cell>
                <table:table-cell table:style-name="cell_frame_all" table:number-rows-spanned="1" table:number-columns-spanned="1">
                  <text:p text:style-name="table_al">
                    <text:span text:style-name="nadrukvet">5,8</text:span>
                  </text:p>
                </table:table-cell>
              </table:table-row>
              <table:table-row table:style-name="row">
                <table:table-cell table:style-name="cell_frame_all" table:number-rows-spanned="1" table:number-columns-spanned="1">
                  <text:p text:style-name="table_al">Beschikbare uren op jaarbasis</text:p>
                </table:table-cell>
                <table:table-cell table:style-name="cell_frame_all" table:number-rows-spanned="1" table:number-columns-spanned="1">
                  <text:p text:style-name="table_al">
                    <text:span text:style-name="nadrukvet">9.2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uwbouw/ verbouw/ monumen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Bouwcontroles</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Handhaving n.a.v. bouwcontrol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lachten/ meld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llegale bouw</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Toezicht en handhaving </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Klachten/ meld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aande bouw</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Brandveiligheidscontrol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lachten/ meld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emmingspla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Klachten/ meld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bare ruimte/APV</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3800 </text:p>
                </table:table-cell>
              </table:table-row>
              <table:table-row table:style-name="row">
                <table:table-cell table:style-name="cell_frame_all" table:number-rows-spanned="1" table:number-columns-spanned="1">
                  <text:p text:style-name="table_al">Klachten/ melding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9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Mediatio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Coördinerende werkzaamheden</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Juridische afhandeling</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4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280</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Inbreng gemeentelijke taken bij Omgevingsdienst (OFGV)</text:p>
          <text:p text:style-name="al"/>
          <text:p text:style-name="al">Voor totaaloverzicht van alle taken die ondergebracht zijn bij OFGV, zie bijlage 1 van het uitvoeringsprogramma OFGV.</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span text:style-name="nadrukvet">Stand per 1-1-202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2" table:number-columns-spanned="1">
                  <text:p text:style-name="table_al">
                    <text:span text:style-name="nadrukvet">Taken Vergunningverlening </text:span>
                  </text:p>
                </table:table-cell>
                <table:table-cell table:style-name="cell_frame_all" table:number-rows-spanned="1" table:number-columns-spanned="1">
                  <text:p text:style-name="table_al">Omgevingsvergunning milieu-inrichting</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Melding Activiteitenbesluit</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ehandeling specifieke melding Activiteitenbesluit</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ntheffing ontdoen van afvalstoffen, verbranden</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ntheffing brijnlozing</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Kennisgeving luidruchtige activiteiten</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Melding mobiele pijnbreker</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eschikking hogere waarde geluid</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ntheffing geluidsbelasting APV</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Milieutoets bouwaanvraag</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Uniforme vergunningverlening voor co-vergisters</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odemtoets bouwaanvr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2" table:number-columns-spanned="1">
                  <text:p text:style-name="table_al">
                    <text:span text:style-name="nadrukvet">Taken Expertise </text:span>
                  </text:p>
                </table:table-cell>
                <table:table-cell table:style-name="cell_frame_all" table:number-rows-spanned="1" table:number-columns-spanned="1">
                  <text:p text:style-name="table_al">Advisering milieu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eoordeling rapportage bodemonderzoek</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ergunning grondwateronttrekking en –opslag, WKO</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Geluidzonering industrielawaai</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Toetsen Asbestinventarisatierapport</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Advies diverse milieuaspecten</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Informatie-ontsluiting (bodeminfo, BKK etc.)</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ndersteuning bodemonderzoek en –sanering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Geluid - Ondersteuning geluidsanering woning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luid - Berekeningen en metinge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RO en milieu - Advies MER</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Duurzaamheid - Bevordering milieubewustzijn</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6" table:number-columns-spanned="1">
                  <text:p text:style-name="table_al">
                    <text:span text:style-name="nadrukvet">Taken Toezicht en Handhaving</text:span>
                  </text:p>
                </table:table-cell>
                <table:table-cell table:style-name="cell_frame_all" table:number-rows-spanned="1" table:number-columns-spanned="1">
                  <text:p text:style-name="table_al">Controle milieu-inrichting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Controle opslag bestrijdingsmiddele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Controle op de wijze van opslag van gevaarlijke stoffen</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Controle op overschrijdende emissies van (gevaarlijke) stoffen</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Controle asbestsloop</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pvragen stortbonnen vrijgave asbestsloop</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Controle bodembescherming (Wbb. Bbk, lozingen)</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Controle op het verwijderen van verontreinigingen</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Controle inrichting tijdens evenement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biedscontrole Wabo (gevelcontrole)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Controle brandveilig gebrui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 geluidshinder Horeca, evenemente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Klachtbehandeling milieu</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estuurlijke sanctie, dwangsom</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Juridische (beleids)ondersteuning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ndersteuning bezwaar- en beroepszaken</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Uitvoeringsprogramma OFGV 2023</text:p>
          <text:p text:style-name="al"/>
          <text:p text:style-name="al">Zie externe bijlage.</text:p>
          <text:p text:style-name="al"/>
        </text:section>
        <text:section text:name="bijlage_id1-3-2-8" text:style-name="bijlage">
          <text:p text:style-name="bijlage_top"/>
          <text:p text:style-name="hoofdstuk_kop"><text:span text:style-name="label">Bijlage</text:span> <text:span text:style-name="nr">5:</text:span> Productbladen</text:p>
          <text:p text:style-name="al"/>
          <text:p text:style-name="al">
          <text:span text:style-name="nadrukvet">Uniforme aspecten vergunningen</text:span>
        </text:p>
          <text:p text:style-name="al">In bijlage 5 zijn alle taken met betrekking tot vergunningverlening, toezicht en handhaving terug te vinden in negen productbladen. In elk blad wordt een vast aantal aspecten uitgewerkt. Omdat de aspecten ‘doelstellingen’ en ‘indicatoren voor de monitoring’ voor vergunningen veelal uniform van aard zijn voor de verschillende producten in bijlage 3, worden ze hieronder weergegeven en niet in de productbladen zelf. Het aspect ‘probleemanalyse’ is alleen uitgewerkt voor toezicht en handhaving omdat voor vergunningen geen noemenswaardige problemen benoemd kunnen worden. </text:p>
          <text:p text:style-name="al"/>
          <text:p text:style-name="al">
          <text:span text:style-name="nadrukvet">Doelstellingen vergunningen</text:span>
        </text:p>
          <text:list text:style-name="id1-3-2-8-7">
            <text:list-item text:style-override="id1-3-2-8-7-1">
              <text:number>■</text:number>
              <text:p text:style-name="al">Tijdig beschikken op ontvankelijke aanvragen;</text:p>
            </text:list-item>
            <text:list-item text:style-override="id1-3-2-8-7-2">
              <text:number>■</text:number>
              <text:p text:style-name="al">De beschikkingen zijn van goede kwaliteit.</text:p>
            </text:list-item>
          </text:list>
          <text:p text:style-name="al">
          <text:span text:style-name="nadrukvet">Indicatoren monitoring vergunningen</text:span>
        </text:p>
          <text:p text:style-name="al">Om na te kunnen gaan of de doelstellingen zijn behaald aan het eind van 2023 worden de volgende aspecten gemonitord:</text:p>
          <text:list text:style-name="id1-3-2-8-10">
            <text:list-item text:style-override="id1-3-2-8-10-1">
              <text:number>1.</text:number>
              <text:p text:style-name="al">Aantal aanvragen die bij eerste binnenkomst niet ontvankelijk zijn;</text:p>
            </text:list-item>
            <text:list-item text:style-override="id1-3-2-8-10-2">
              <text:number>2.</text:number>
              <text:p text:style-name="al">Aantal ontvankelijke aanvragen om vergunning waarop niet tijdig is beschikt;</text:p>
            </text:list-item>
            <text:list-item text:style-override="id1-3-2-8-10-3">
              <text:number>3.</text:number>
              <text:p text:style-name="al">Aantal verleende omgevingsvergunningen (regulier en uitgebreid);</text:p>
            </text:list-item>
            <text:list-item text:style-override="id1-3-2-8-10-4">
              <text:number>4.</text:number>
              <text:p text:style-name="al">Aantal verleende omgevingsvergunningen met afwijkingsprocedure;</text:p>
            </text:list-item>
            <text:list-item text:style-override="id1-3-2-8-10-5">
              <text:number>5.</text:number>
              <text:p text:style-name="al">Aantal geweigerde omgevingsvergunningen;</text:p>
            </text:list-item>
            <text:list-item text:style-override="id1-3-2-8-10-6">
              <text:number>6.</text:number>
              <text:p text:style-name="al">Aantal bezwaar- en beroepsschriften tegen verleende vergunningen, onderverdeeld naar soort vergunning en vergunde activiteit; </text:p>
            </text:list-item>
            <text:list-item text:style-override="id1-3-2-8-10-7">
              <text:number>7.</text:number>
              <text:p text:style-name="al">Aantal ingediende omgevingsvergunningen die vergunningvrij zijn.</text:p>
            </text:list-item>
          </text:list>
          <text:section text:name="table_id1-3-2-8-11" text:style-name="table">
            <text:p text:style-name="table_top"/>
            <table:table table:style-name="tgroup">
              <table:table-column table:style-name="id1-3-2-8-11-1-1"/>
              <table:table-column table:style-name="id1-3-2-8-11-1-2"/>
              <table:table-column table:style-name="id1-3-2-8-11-1-3"/>
              <table:table-row table:style-name="row">
                <table:table-cell table:style-name="cell_frame_all" table:number-rows-spanned="1" table:number-columns-spanned="3">
                  <text:p text:style-name="table_al">
                    <text:span text:style-name="nadrukvet">Productblad 1: Nieuwbouw/ verbouw/ wijziging monumenten</text:span>
                  </text:p>
                </table:table-cell>
              </table:table-row>
              <table:table-row table:style-name="row">
                <table:table-cell table:style-name="cell_frame_all" table:number-rows-spanned="1" table:number-columns-spanned="2">
                  <text:p text:style-name="table_al">
                    <text:span text:style-name="nadrukvet">Programma </text:span>
                  </text:p>
                </table:table-cell>
                <table:table-cell table:style-name="cell_frame_all" table:number-rows-spanned="1" table:number-columns-spanned="1">
                  <text:p text:style-name="table_al">1.Fysieke leefomgeving</text:p>
                </table:table-cell>
              </table:table-row>
              <table:table-row table:style-name="row">
                <table:table-cell table:style-name="cell_frame_all" table:number-rows-spanned="1" table:number-columns-spanned="2">
                  <text:p text:style-name="table_al">
                    <text:span text:style-name="nadrukvet">Product</text:span>
                  </text:p>
                </table:table-cell>
                <table:table-cell table:style-name="cell_frame_all" table:number-rows-spanned="1" table:number-columns-spanned="1">
                  <text:p text:style-name="table_al">Bouwen en ruimtelijke ordening</text:p>
                </table:table-cell>
              </table:table-row>
              <table:table-row table:style-name="row">
                <table:table-cell table:style-name="cell_frame_all" table:number-rows-spanned="1" table:number-columns-spanned="2">
                  <text:p text:style-name="table_al">
                    <text:span text:style-name="nadrukvet">Organisatieonderdeel</text:span>
                  </text:p>
                </table:table-cell>
                <table:table-cell table:style-name="cell_frame_all" table:number-rows-spanned="1" table:number-columns-spanned="1">
                  <text:p text:style-name="table_al">Eenheid Dienstverlening</text:p>
                </table:table-cell>
              </table:table-row>
              <table:table-row table:style-name="row">
                <table:table-cell table:style-name="cell_frame_all" table:number-rows-spanned="1" table:number-columns-spanned="2">
                  <text:p text:style-name="table_al">
                    <text:span text:style-name="nadrukvet">Wettelijk kader</text:span>
                  </text:p>
                </table:table-cell>
                <table:table-cell table:style-name="cell_frame_all" table:number-rows-spanned="1" table:number-columns-spanned="1">
                  <text:list text:style-name="id1-3-2-8-11-1-4-5-2-1">
                    <text:list-item text:style-override="id1-3-2-8-11-1-4-5-2-1-1">
                      <text:number>■</text:number>
                      <text:p text:style-name="table_al">Wet algemene bepalingen omgevingsrecht;</text:p>
                    </text:list-item>
                    <text:list-item text:style-override="id1-3-2-8-11-1-4-5-2-1-2">
                      <text:number>■</text:number>
                      <text:p text:style-name="table_al">Woningwet;</text:p>
                    </text:list-item>
                  </text:list>
                  <text:list text:style-name="id1-3-2-8-11-1-4-5-2-2">
                    <text:list-item text:style-override="id1-3-2-8-11-1-4-5-2-2-1">
                      <text:number>■</text:number>
                      <text:p text:style-name="table_al">Wet ruimtelijke ordening;</text:p>
                    </text:list-item>
                    <text:list-item text:style-override="id1-3-2-8-11-1-4-5-2-2-2">
                      <text:number>■</text:number>
                      <text:p text:style-name="table_al">Besluit omgevingsrecht;</text:p>
                    </text:list-item>
                    <text:list-item text:style-override="id1-3-2-8-11-1-4-5-2-2-3">
                      <text:number>■</text:number>
                      <text:p text:style-name="table_al">Regeling omgevingsrecht;</text:p>
                    </text:list-item>
                  </text:list>
                  <text:list text:style-name="id1-3-2-8-11-1-4-5-2-3">
                    <text:list-item text:style-override="id1-3-2-8-11-1-4-5-2-3-1">
                      <text:number>■</text:number>
                      <text:p text:style-name="table_al">Bag;</text:p>
                    </text:list-item>
                    <text:list-item text:style-override="id1-3-2-8-11-1-4-5-2-3-2">
                      <text:number>■</text:number>
                      <text:p text:style-name="table_al">Erfgoedwet;</text:p>
                    </text:list-item>
                    <text:list-item text:style-override="id1-3-2-8-11-1-4-5-2-3-3">
                      <text:number>■</text:number>
                      <text:p text:style-name="table_al">Bouwbesluit 2012;</text:p>
                    </text:list-item>
                    <text:list-item text:style-override="id1-3-2-8-11-1-4-5-2-3-4">
                      <text:number>■</text:number>
                      <text:p text:style-name="table_al">Bouwverordening;</text:p>
                    </text:list-item>
                    <text:list-item text:style-override="id1-3-2-8-11-1-4-5-2-3-5">
                      <text:number>■</text:number>
                      <text:p text:style-name="table_al">Welstandsnota/beeldkwaliteitsplannen;</text:p>
                    </text:list-item>
                    <text:list-item text:style-override="id1-3-2-8-11-1-4-5-2-3-6">
                      <text:number>■</text:number>
                      <text:p text:style-name="table_al">Bestemmingsplannen/beheersverordening;</text:p>
                    </text:list-item>
                    <text:list-item text:style-override="id1-3-2-8-11-1-4-5-2-3-7">
                      <text:number>■</text:number>
                      <text:p text:style-name="table_al">Provinciale verordening voor de fysieke leefomgeving;</text:p>
                    </text:list-item>
                    <text:list-item text:style-override="id1-3-2-8-11-1-4-5-2-3-8">
                      <text:number>■</text:number>
                      <text:p text:style-name="table_al">Beleidsregels afwijken van bestemmingsplan (art. 2.12 Wabo);</text:p>
                    </text:list-item>
                    <text:list-item text:style-override="id1-3-2-8-11-1-4-5-2-3-9">
                      <text:number>■</text:number>
                      <text:p text:style-name="table_al">Algemene wet bestuursrecht. </text:p>
                    </text:list-item>
                  </text:list>
                </table:table-cell>
              </table:table-row>
              <table:table-row table:style-name="row">
                <table:table-cell table:style-name="cell_frame_all" table:number-rows-spanned="2" table:number-columns-spanned="2">
                  <text:p text:style-name="table_al">
                    <text:span text:style-name="nadrukvet">Taak</text:span>
                  </text:p>
                </table:table-cell>
                <table:table-cell table:style-name="cell_frame_all" table:number-rows-spanned="1" table:number-columns-spanned="1">
                  <text:p text:style-name="table_al">
                    <text:span text:style-name="nadrukvet">Vergunningen</text:span>
                  </text:p>
                  <text:list text:style-name="id1-3-2-8-11-1-4-6-2-2">
                    <text:list-item text:style-override="id1-3-2-8-11-1-4-6-2-2-1">
                      <text:number>■</text:number>
                      <text:p text:style-name="table_al">Het beoordelen van aanvragen omgevingsvergunning aan paragraaf 2.3 van de Wabo en het al dan niet verlenen van omgevingsvergunningen voor de activiteit (ver)bouwen;</text:p>
                    </text:list-item>
                    <text:list-item text:style-override="id1-3-2-8-11-1-4-6-2-2-2">
                      <text:number>■</text:number>
                      <text:p text:style-name="table_al">Het beoordelen van aanvragen omgevingsvergunning aan paragraaf 2.3 van de Wabo en het al dan niet verlenen van omgevingsvergunningen binnen het beschermd dorpsgezicht en het wijzigen van monumenten.</text:p>
                    </text:list-item>
                  </text:list>
                  <text:p text:style-name="table_al">
                    <text:span text:style-name="nadrukcur">Omvang taak:</text:span>
                  </text:p>
                  <text:p text:style-name="table_al">Aanbodgestuurde activiteit. </text:p>
                </table:table-cell>
              </table:table-row>
              <table:table-row table:style-name="row">
                <table:table-cell table:style-name="cell_frame_all" table:number-rows-spanned="1" table:number-columns-spanned="1">
                  <text:p text:style-name="table_al">
                    <text:span text:style-name="nadrukvet">Toezicht en handhaving</text:span>
                  </text:p>
                  <text:p text:style-name="table_al">Toezicht houden op uitvoering van omgevingsvergunningen voor de activiteit bouwen en wijzigen van monumenten. Bij afwijkingen wordt handhavend opgetreden.</text:p>
                  <text:p text:style-name="table_al"/>
                  <text:p text:style-name="table_al">
                    <text:span text:style-name="nadrukcur">Omvang taak:</text:span>
                  </text:p>
                  <text:p text:style-name="table_al">De verleende omgevingsvergunningen, activiteit bouwen waar minimaal één controle per vergunning uit volgt.</text:p>
                </table:table-cell>
              </table:table-row>
              <table:table-row table:style-name="row">
                <table:table-cell table:style-name="cell_frame_all" table:number-rows-spanned="1" table:number-columns-spanned="2">
                  <text:p text:style-name="table_al">
                    <text:span text:style-name="nadrukvet">Probleemanalyse</text:span>
                  </text:p>
                </table:table-cell>
                <table:table-cell table:style-name="cell_frame_all" table:number-rows-spanned="1" table:number-columns-spanned="1">
                  <text:p text:style-name="table_al">
                    <text:span text:style-name="nadrukvet">Toezicht en handhaving</text:span>
                  </text:p>
                  <text:p text:style-name="table_al">Tijdens bouwcontroles zijn de afgelopen jaren vooral overtredingen geconstateerd met betrekking tot:</text:p>
                  <text:list text:style-name="id1-3-2-8-11-1-4-8-2-3">
                    <text:list-item text:style-override="id1-3-2-8-11-1-4-8-2-3-1">
                      <text:number>■</text:number>
                      <text:p text:style-name="table_al">Constructieve veiligheid;</text:p>
                    </text:list-item>
                    <text:list-item text:style-override="id1-3-2-8-11-1-4-8-2-3-2">
                      <text:number>■</text:number>
                      <text:p text:style-name="table_al">Gebruiksvoorschriften.</text:p>
                    </text:list-item>
                  </text:list>
                </table:table-cell>
              </table:table-row>
              <table:table-row table:style-name="row">
                <table:table-cell table:style-name="cell_frame_all" table:number-rows-spanned="1" table:number-columns-spanned="2">
                  <text:p text:style-name="table_al">
                    <text:span text:style-name="nadrukvet">Doelstelling </text:span>
                  </text:p>
                </table:table-cell>
                <table:table-cell table:style-name="cell_frame_all" table:number-rows-spanned="1" table:number-columns-spanned="1">
                  <text:p text:style-name="table_al">
                    <text:span text:style-name="nadrukvet">Toezicht en handhaving</text:span>
                  </text:p>
                  <text:list text:style-name="id1-3-2-8-11-1-4-9-2-2">
                    <text:list-item text:style-override="id1-3-2-8-11-1-4-9-2-2-1">
                      <text:number>■</text:number>
                      <text:p text:style-name="table_al">Controleren of werk wordt uitgevoerd volgens vergunning; </text:p>
                    </text:list-item>
                    <text:list-item text:style-override="id1-3-2-8-11-1-4-9-2-2-2">
                      <text:number>■</text:number>
                      <text:p text:style-name="table_al">Alle geconstateerde overtredingen m.b.t. constructieve veiligheid en brandveiligheid worden ongedaan gemaakt;</text:p>
                    </text:list-item>
                    <text:list-item text:style-override="id1-3-2-8-11-1-4-9-2-2-3">
                      <text:number>■</text:number>
                      <text:p text:style-name="table_al">Opstellen van een toezichtprotocol bouwhandhaving.</text:p>
                    </text:list-item>
                  </text:list>
                </table:table-cell>
              </table:table-row>
              <table:table-row table:style-name="row">
                <table:table-cell table:style-name="cell_frame_all" table:number-rows-spanned="2" table:number-columns-spanned="2">
                  <text:p text:style-name="table_al">
                    <text:span text:style-name="nadrukvet">Prioriteiten</text:span>
                  </text:p>
                </table:table-cell>
                <table:table-cell table:style-name="cell_frame_all" table:number-rows-spanned="1" table:number-columns-spanned="1">
                  <text:p text:style-name="table_al">
                    <text:span text:style-name="nadrukvet">Vergunningen</text:span>
                  </text:p>
                  <text:p text:style-name="table_al">Aanvragen omgevingsvergunning activiteit bouwen worden getoetst met behulp van het landelijke toetsingsprotocol Bris-toets, LTB2012 matrix.</text:p>
                </table:table-cell>
              </table:table-row>
              <table:table-row table:style-name="row">
                <table:table-cell table:style-name="cell_frame_all" table:number-rows-spanned="1" table:number-columns-spanned="1">
                  <text:p text:style-name="table_al">
                    <text:span text:style-name="nadrukvet">Toezicht en handhaving</text:span>
                  </text:p>
                  <text:p text:style-name="table_al">Prioriteiten en wijze van toezicht vindt plaats op basis van de uitkomsten risicoanalyse toezichtstrategie, afgestemd op bestuurlijke relevantie. </text:p>
                  <text:p text:style-name="table_al">Prioriteiten zijn:</text:p>
                  <text:list text:style-name="id1-3-2-8-11-1-4-11-1-4">
                    <text:list-item text:style-override="id1-3-2-8-11-1-4-11-1-4-1">
                      <text:number>■</text:number>
                      <text:p text:style-name="table_al">Constructieve- en brandveiligheid; </text:p>
                    </text:list-item>
                    <text:list-item text:style-override="id1-3-2-8-11-1-4-11-1-4-2">
                      <text:number>■</text:number>
                      <text:p text:style-name="table_al">Gebruik bouwwerken. </text:p>
                    </text:list-item>
                  </text:list>
                </table:table-cell>
              </table:table-row>
              <table:table-row table:style-name="row">
                <table:table-cell table:style-name="cell_frame_all" table:number-rows-spanned="1" table:number-columns-spanned="2">
                  <text:p text:style-name="table_al">
                    <text:span text:style-name="nadrukvet">Indicatoren monitoring</text:span>
                  </text:p>
                </table:table-cell>
                <table:table-cell table:style-name="cell_frame_all" table:number-rows-spanned="1" table:number-columns-spanned="1">
                  <text:p text:style-name="table_al">
                    <text:span text:style-name="nadrukvet">Toezicht en handhaving</text:span>
                  </text:p>
                  <text:list text:style-name="id1-3-2-8-11-1-4-12-2-2">
                    <text:list-item text:style-override="id1-3-2-8-11-1-4-12-2-2-1">
                      <text:number>■</text:number>
                      <text:p text:style-name="table_al">Aantal te controleren Wabo-vergunningen met activiteit bouwen;</text:p>
                    </text:list-item>
                    <text:list-item text:style-override="id1-3-2-8-11-1-4-12-2-2-2">
                      <text:number>■</text:number>
                      <text:p text:style-name="table_al">Aantal (her)controles;</text:p>
                    </text:list-item>
                    <text:list-item text:style-override="id1-3-2-8-11-1-4-12-2-2-3">
                      <text:number>■</text:number>
                      <text:p text:style-name="table_al">Aantal geconstateerde overtredingen;</text:p>
                    </text:list-item>
                    <text:list-item text:style-override="id1-3-2-8-11-1-4-12-2-2-4">
                      <text:number>■</text:number>
                      <text:p text:style-name="table_al">Aard van de overtredingen;</text:p>
                    </text:list-item>
                    <text:list-item text:style-override="id1-3-2-8-11-1-4-12-2-2-5">
                      <text:number>■</text:number>
                      <text:p text:style-name="table_al">Aantal opgelegde bouwstops;</text:p>
                    </text:list-item>
                    <text:list-item text:style-override="id1-3-2-8-11-1-4-12-2-2-6">
                      <text:number>■</text:number>
                      <text:p text:style-name="table_al">Aantal opgelegde bestuurlijke herstelsancties;</text:p>
                    </text:list-item>
                    <text:list-item text:style-override="id1-3-2-8-11-1-4-12-2-2-7">
                      <text:number>■</text:number>
                      <text:p text:style-name="table_al">Aantal (gegronde) bezwaarzaken.</text:p>
                    </text:list-item>
                  </text:list>
                </table:table-cell>
              </table:table-row>
              <table:table-row table:style-name="row">
                <table:table-cell table:style-name="cell_frame_all" table:number-rows-spanned="2" table:number-columns-spanned="1">
                  <text:p text:style-name="table_al">
                    <text:span text:style-name="nadrukvet">Nalevingstrategie</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8-11-1-4-13-3-1">
                    <text:list-item text:style-override="id1-3-2-8-11-1-4-13-3-1-1">
                      <text:number>■</text:number>
                      <text:p text:style-name="table_al">Bij strijdigheden overleg voeren door middel van (pré) mediation;</text:p>
                    </text:list-item>
                    <text:list-item text:style-override="id1-3-2-8-11-1-4-13-3-1-2">
                      <text:number>■</text:number>
                      <text:p text:style-name="table_al">Afspraken schriftelijk bevestigen;</text:p>
                    </text:list-item>
                    <text:list-item text:style-override="id1-3-2-8-11-1-4-13-3-1-3">
                      <text:number>■</text:number>
                      <text:p text:style-name="table_al">Bij overtreding, afhankelijk van prioriteit: dwang, waarschuwen of eigen verantwoordelijkheid.</text:p>
                    </text:list-item>
                  </text:list>
                </table:table-cell>
              </table:table-row>
              <table:table-row table:style-name="row">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list text:style-name="id1-3-2-8-11-1-4-14-2-1">
                    <text:list-item text:style-override="id1-3-2-8-11-1-4-14-2-1-1">
                      <text:number>■</text:number>
                      <text:p text:style-name="table_al">Oplegging bouwstop; </text:p>
                    </text:list-item>
                    <text:list-item text:style-override="id1-3-2-8-11-1-4-14-2-1-2">
                      <text:number>■</text:number>
                      <text:p text:style-name="table_al">Last onder dwangsom;</text:p>
                    </text:list-item>
                    <text:list-item text:style-override="id1-3-2-8-11-1-4-14-2-1-3">
                      <text:number>■</text:number>
                      <text:p text:style-name="table_al">Last onder bestuursdwang;</text:p>
                    </text:list-item>
                    <text:list-item text:style-override="id1-3-2-8-11-1-4-14-2-1-4">
                      <text:number>■</text:number>
                      <text:p text:style-name="table_al">Intrekken vergunning (ultimum remedie).</text:p>
                    </text:list-item>
                  </text:list>
                </table:table-cell>
              </table:table-row>
            </table:table>
            <text:p text:style-name="table_bottom"/>
          </text:section>
          <text:p text:style-name="al"/>
          <text:section text:name="table_id1-3-2-8-13" text:style-name="table">
            <text:p text:style-name="table_top"/>
            <table:table table:style-name="tgroup">
              <table:table-column table:style-name="id1-3-2-8-13-1-1"/>
              <table:table-column table:style-name="id1-3-2-8-13-1-2"/>
              <table:table-column table:style-name="id1-3-2-8-13-1-3"/>
              <table:table-row table:style-name="row">
                <table:table-cell table:style-name="cell_frame_all" table:number-rows-spanned="1" table:number-columns-spanned="3">
                  <text:p text:style-name="table_al">
                    <text:span text:style-name="nadrukvet">Productblad 2: Illegale bouw</text:span>
                  </text:p>
                </table:table-cell>
              </table:table-row>
              <table:table-row table:style-name="row">
                <table:table-cell table:style-name="cell_frame_all" table:number-rows-spanned="1" table:number-columns-spanned="2">
                  <text:p text:style-name="table_al">
                    <text:span text:style-name="nadrukvet">Programma </text:span>
                  </text:p>
                </table:table-cell>
                <table:table-cell table:style-name="cell_frame_all" table:number-rows-spanned="1" table:number-columns-spanned="1">
                  <text:p text:style-name="table_al">1.Fysieke leefomgeving</text:p>
                </table:table-cell>
              </table:table-row>
              <table:table-row table:style-name="row">
                <table:table-cell table:style-name="cell_frame_all" table:number-rows-spanned="1" table:number-columns-spanned="2">
                  <text:p text:style-name="table_al">
                    <text:span text:style-name="nadrukvet">Product</text:span>
                  </text:p>
                </table:table-cell>
                <table:table-cell table:style-name="cell_frame_all" table:number-rows-spanned="1" table:number-columns-spanned="1">
                  <text:p text:style-name="table_al">Bouwen en ruimtelijke ordening</text:p>
                </table:table-cell>
              </table:table-row>
              <table:table-row table:style-name="row">
                <table:table-cell table:style-name="cell_frame_all" table:number-rows-spanned="1" table:number-columns-spanned="2">
                  <text:p text:style-name="table_al">
                    <text:span text:style-name="nadrukvet">Organisatieonderdeel</text:span>
                  </text:p>
                </table:table-cell>
                <table:table-cell table:style-name="cell_frame_all" table:number-rows-spanned="1" table:number-columns-spanned="1">
                  <text:p text:style-name="table_al">Eenheid Dienstverlening</text:p>
                </table:table-cell>
              </table:table-row>
              <table:table-row table:style-name="row">
                <table:table-cell table:style-name="cell_frame_all" table:number-rows-spanned="1" table:number-columns-spanned="2">
                  <text:p text:style-name="table_al">
                    <text:span text:style-name="nadrukvet">Wettelijk kader</text:span>
                  </text:p>
                </table:table-cell>
                <table:table-cell table:style-name="cell_frame_all" table:number-rows-spanned="1" table:number-columns-spanned="1">
                  <text:list text:style-name="id1-3-2-8-13-1-4-5-2-1">
                    <text:list-item text:style-override="id1-3-2-8-13-1-4-5-2-1-1">
                      <text:number>■</text:number>
                      <text:p text:style-name="table_al">Wet algemene bepalingen omgevingsrecht (Wabo);</text:p>
                    </text:list-item>
                    <text:list-item text:style-override="id1-3-2-8-13-1-4-5-2-1-2">
                      <text:number>■</text:number>
                      <text:p text:style-name="table_al">Woningwet; </text:p>
                    </text:list-item>
                    <text:list-item text:style-override="id1-3-2-8-13-1-4-5-2-1-3">
                      <text:number>■</text:number>
                      <text:p text:style-name="table_al">Bouwbesluit 2018;</text:p>
                    </text:list-item>
                    <text:list-item text:style-override="id1-3-2-8-13-1-4-5-2-1-4">
                      <text:number>■</text:number>
                      <text:p text:style-name="table_al">Welstandsnota/beeldkwaliteitsplannen;</text:p>
                    </text:list-item>
                    <text:list-item text:style-override="id1-3-2-8-13-1-4-5-2-1-5">
                      <text:number>■</text:number>
                      <text:p text:style-name="table_al">Erfgoedwet;</text:p>
                    </text:list-item>
                    <text:list-item text:style-override="id1-3-2-8-13-1-4-5-2-1-6">
                      <text:number>■</text:number>
                      <text:p text:style-name="table_al">Bestemmingsplan/beheersverordening;</text:p>
                    </text:list-item>
                    <text:list-item text:style-override="id1-3-2-8-13-1-4-5-2-1-7">
                      <text:number>■</text:number>
                      <text:p text:style-name="table_al">Provinciale verordening voor de fysieke leefomgeving.</text:p>
                    </text:list-item>
                  </text:list>
                </table:table-cell>
              </table:table-row>
              <table:table-row table:style-name="row">
                <table:table-cell table:style-name="cell_frame_all" table:number-rows-spanned="1" table:number-columns-spanned="2">
                  <text:p text:style-name="table_al">
                    <text:span text:style-name="nadrukvet">Taak</text:span>
                  </text:p>
                </table:table-cell>
                <table:table-cell table:style-name="cell_frame_all" table:number-rows-spanned="1" table:number-columns-spanned="1">
                  <text:p text:style-name="table_al">Opsporen van niet-vergunningsvrije bouwwerken waarvoor geen vergunning is verleend, nagaan in hoeverre vergunningverlening alsnog mogelijk is. Indien legalisatie niet mogelijk is zo nodig handhavend optreden.</text:p>
                  <text:p text:style-name="table_al"/>
                  <text:p text:style-name="table_al">
                    <text:span text:style-name="nadrukcur">Omvang taak</text:span>
                  </text:p>
                  <text:p text:style-name="table_al">Op voorhand is geen uitspraak te doen over de omvang voor wat betreft illegale bouw in woonwijken en illegale wijzigingen aan monumentale bouwwerken. Wel is een inventarisatie gemaakt van illegale bouw/gebruik op de bedrijventerreinen.</text:p>
                </table:table-cell>
              </table:table-row>
              <table:table-row table:style-name="row">
                <table:table-cell table:style-name="cell_frame_all" table:number-rows-spanned="1" table:number-columns-spanned="2">
                  <text:p text:style-name="table_al">
                    <text:span text:style-name="nadrukvet">Probleemanalyse</text:span>
                  </text:p>
                </table:table-cell>
                <table:table-cell table:style-name="cell_frame_all" table:number-rows-spanned="1" table:number-columns-spanned="1">
                  <text:p text:style-name="table_al">
                    <text:span text:style-name="nadrukvet">Toezicht en handhaving</text:span>
                  </text:p>
                  <text:p text:style-name="table_al">
                    <text:span text:style-name="nadrukcur">Illegale bouw woongebieden/bedrijventerreinen</text:span>
                  </text:p>
                  <text:p text:style-name="table_al">Meest voorkomende overtredingen zijn:</text:p>
                  <text:list text:style-name="id1-3-2-8-13-1-4-7-2-4">
                    <text:list-item text:style-override="id1-3-2-8-13-1-4-7-2-4-1">
                      <text:number>■</text:number>
                      <text:p text:style-name="table_al">Bouwen zonder vergunning;</text:p>
                    </text:list-item>
                    <text:list-item text:style-override="id1-3-2-8-13-1-4-7-2-4-2">
                      <text:number>■</text:number>
                      <text:p text:style-name="table_al">In afwijking van vergunning bouwen;</text:p>
                    </text:list-item>
                    <text:list-item text:style-override="id1-3-2-8-13-1-4-7-2-4-3">
                      <text:number>■</text:number>
                      <text:p text:style-name="table_al">Strijdigheid gebruiksvoorschriften bestemmingsplan.</text:p>
                    </text:list-item>
                  </text:list>
                  <text:p text:style-name="table_al">
                    <text:span text:style-name="nadrukcur">Illegale aanpassingen monumentale bouwwerken</text:span>
                  </text:p>
                  <text:p text:style-name="table_al">Meest voorkomende overtredingen zijn:</text:p>
                  <text:list text:style-name="id1-3-2-8-13-1-4-7-2-7">
                    <text:list-item text:style-override="id1-3-2-8-13-1-4-7-2-7-1">
                      <text:number>■</text:number>
                      <text:p text:style-name="table_al">Het zonder vergunning veranderen of het doen van toevoegingen aan een monument;</text:p>
                    </text:list-item>
                    <text:list-item text:style-override="id1-3-2-8-13-1-4-7-2-7-2">
                      <text:number>■</text:number>
                      <text:p text:style-name="table_al">Bouwen zonder of in afwijking van een vergunning binnen beschermd dorpsgezicht. </text:p>
                    </text:list-item>
                  </text:list>
                </table:table-cell>
              </table:table-row>
              <table:table-row table:style-name="row">
                <table:table-cell table:style-name="cell_frame_all" table:number-rows-spanned="1" table:number-columns-spanned="2">
                  <text:p text:style-name="table_al">
                    <text:span text:style-name="nadrukvet">Doelstelling</text:span>
                  </text:p>
                </table:table-cell>
                <table:table-cell table:style-name="cell_frame_all" table:number-rows-spanned="1" table:number-columns-spanned="1">
                  <text:p text:style-name="table_al">
                    <text:span text:style-name="nadrukvet">Toezicht en handhaving</text:span>
                  </text:p>
                  <text:p text:style-name="table_al">Illegale bouwwerken die voorkomen in de notitie Handhaving op bedrijventerrein in Urk en visie op de toekomst: </text:p>
                  <text:list text:style-name="id1-3-2-8-13-1-4-8-2-3">
                    <text:list-item text:style-override="id1-3-2-8-13-1-4-8-2-3-1">
                      <text:number>■</text:number>
                      <text:p text:style-name="table_al">Indien mogelijk legaliseren;</text:p>
                    </text:list-item>
                    <text:list-item text:style-override="id1-3-2-8-13-1-4-8-2-3-2">
                      <text:number>■</text:number>
                      <text:p text:style-name="table_al">In overeenstemming brengen met het bestemmingsplan.</text:p>
                    </text:list-item>
                  </text:list>
                </table:table-cell>
              </table:table-row>
              <table:table-row table:style-name="row">
                <table:table-cell table:style-name="cell_frame_all" table:number-rows-spanned="1" table:number-columns-spanned="2">
                  <text:p text:style-name="table_al">
                    <text:span text:style-name="nadrukvet">Prioriteiten</text:span>
                  </text:p>
                </table:table-cell>
                <table:table-cell table:style-name="cell_frame_all" table:number-rows-spanned="1" table:number-columns-spanned="1">
                  <text:p text:style-name="table_al">Net als voorgaande jaren zal de gemeente Urk zich met name richten op het in stand houden van het beschermd dorpsgezicht en illegale bouw/gebruik op bedrijventerreinen.</text:p>
                </table:table-cell>
              </table:table-row>
              <table:table-row table:style-name="row">
                <table:table-cell table:style-name="cell_frame_all" table:number-rows-spanned="1" table:number-columns-spanned="2">
                  <text:p text:style-name="table_al">
                    <text:span text:style-name="nadrukvet">Indicatoren monitoring</text:span>
                  </text:p>
                </table:table-cell>
                <table:table-cell table:style-name="cell_frame_all" table:number-rows-spanned="1" table:number-columns-spanned="1">
                  <text:p text:style-name="table_al">
                    <text:span text:style-name="nadrukvet">Toezicht en handhaving</text:span>
                  </text:p>
                  <text:list text:style-name="id1-3-2-8-13-1-4-10-2-2">
                    <text:list-item text:style-override="id1-3-2-8-13-1-4-10-2-2-1">
                      <text:number>■</text:number>
                      <text:p text:style-name="table_al">Aantal te controleren Wabo-vergunningen met activiteit bouwen;</text:p>
                    </text:list-item>
                    <text:list-item text:style-override="id1-3-2-8-13-1-4-10-2-2-2">
                      <text:number>■</text:number>
                      <text:p text:style-name="table_al">Aantal (her)controles;</text:p>
                    </text:list-item>
                    <text:list-item text:style-override="id1-3-2-8-13-1-4-10-2-2-3">
                      <text:number>■</text:number>
                      <text:p text:style-name="table_al">Aantal geconstateerde overtredingen;</text:p>
                    </text:list-item>
                    <text:list-item text:style-override="id1-3-2-8-13-1-4-10-2-2-4">
                      <text:number>■</text:number>
                      <text:p text:style-name="table_al">Aard van de overtredingen;</text:p>
                    </text:list-item>
                    <text:list-item text:style-override="id1-3-2-8-13-1-4-10-2-2-5">
                      <text:number>■</text:number>
                      <text:p text:style-name="table_al">Aantal opgelegde bouwstops;</text:p>
                    </text:list-item>
                    <text:list-item text:style-override="id1-3-2-8-13-1-4-10-2-2-6">
                      <text:number>■</text:number>
                      <text:p text:style-name="table_al">Aantal opgelegde bestuurlijke herstelsancties;</text:p>
                    </text:list-item>
                    <text:list-item text:style-override="id1-3-2-8-13-1-4-10-2-2-7">
                      <text:number>■</text:number>
                      <text:p text:style-name="table_al">Aantal (gegronde) bezwaar- en beroepszaken.</text:p>
                    </text:list-item>
                  </text:list>
                </table:table-cell>
              </table:table-row>
              <table:table-row table:style-name="row">
                <table:table-cell table:style-name="cell_frame_all" table:number-rows-spanned="2" table:number-columns-spanned="1">
                  <text:p text:style-name="table_al">
                    <text:span text:style-name="nadrukvet">Nalevingstrategie</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Controleren of de gemaakte afspraken zijn nagekomen</text:p>
                </table:table-cell>
              </table:table-row>
              <table:table-row table:style-name="row">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list text:style-name="id1-3-2-8-13-1-4-12-2-1">
                    <text:list-item text:style-override="id1-3-2-8-13-1-4-12-2-1-1">
                      <text:number>■</text:number>
                      <text:p text:style-name="table_al">Last onder dwangsom;</text:p>
                    </text:list-item>
                    <text:list-item text:style-override="id1-3-2-8-13-1-4-12-2-1-2">
                      <text:number>■</text:number>
                      <text:p text:style-name="table_al">Last onder bestuursdwang.</text:p>
                    </text:list-item>
                  </text:list>
                </table:table-cell>
              </table:table-row>
            </table:table>
            <text:p text:style-name="table_bottom"/>
          </text:section>
          <text:p text:style-name="al"/>
          <text:section text:name="table_id1-3-2-8-15" text:style-name="table">
            <text:p text:style-name="table_top"/>
            <table:table table:style-name="tgroup">
              <table:table-column table:style-name="id1-3-2-8-15-1-1"/>
              <table:table-column table:style-name="id1-3-2-8-15-1-2"/>
              <table:table-column table:style-name="id1-3-2-8-15-1-3"/>
              <table:table-row table:style-name="row">
                <table:table-cell table:style-name="cell_frame_all" table:number-rows-spanned="1" table:number-columns-spanned="3">
                  <text:p text:style-name="table_al">
                    <text:span text:style-name="nadrukvet">Productblad 3: Brandveiligheid</text:span>
                  </text:p>
                </table:table-cell>
              </table:table-row>
              <table:table-row table:style-name="row">
                <table:table-cell table:style-name="cell_frame_all" table:number-rows-spanned="1" table:number-columns-spanned="2">
                  <text:p text:style-name="table_al">
                    <text:span text:style-name="nadrukvet">Programma </text:span>
                  </text:p>
                </table:table-cell>
                <table:table-cell table:style-name="cell_frame_all" table:number-rows-spanned="1" table:number-columns-spanned="1">
                  <text:p text:style-name="table_al">1.Fysieke leefomgeving</text:p>
                </table:table-cell>
              </table:table-row>
              <table:table-row table:style-name="row">
                <table:table-cell table:style-name="cell_frame_all" table:number-rows-spanned="1" table:number-columns-spanned="2">
                  <text:p text:style-name="table_al">
                    <text:span text:style-name="nadrukvet">Product</text:span>
                  </text:p>
                </table:table-cell>
                <table:table-cell table:style-name="cell_frame_all" table:number-rows-spanned="1" table:number-columns-spanned="1">
                  <text:p text:style-name="table_al">Brandweer Flevoland</text:p>
                  <text:p text:style-name="table_al">Bouwen en ruimtelijke ordening</text:p>
                </table:table-cell>
              </table:table-row>
              <table:table-row table:style-name="row">
                <table:table-cell table:style-name="cell_frame_all" table:number-rows-spanned="1" table:number-columns-spanned="2">
                  <text:p text:style-name="table_al">
                    <text:span text:style-name="nadrukvet">Organisatieonderdeel</text:span>
                  </text:p>
                </table:table-cell>
                <table:table-cell table:style-name="cell_frame_all" table:number-rows-spanned="1" table:number-columns-spanned="1">
                  <text:p text:style-name="table_al">Eenheid Dienstverlening</text:p>
                </table:table-cell>
              </table:table-row>
              <table:table-row table:style-name="row">
                <table:table-cell table:style-name="cell_frame_all" table:number-rows-spanned="1" table:number-columns-spanned="2">
                  <text:p text:style-name="table_al">
                    <text:span text:style-name="nadrukvet">Wettelijk kader</text:span>
                  </text:p>
                </table:table-cell>
                <table:table-cell table:style-name="cell_frame_all" table:number-rows-spanned="1" table:number-columns-spanned="1">
                  <text:list text:style-name="id1-3-2-8-15-1-4-5-2-1">
                    <text:list-item text:style-override="id1-3-2-8-15-1-4-5-2-1-1">
                      <text:number>■</text:number>
                      <text:p text:style-name="table_al">Wet algemene bepalingen omgevingsrecht;</text:p>
                    </text:list-item>
                    <text:list-item text:style-override="id1-3-2-8-15-1-4-5-2-1-2">
                      <text:number>■</text:number>
                      <text:p text:style-name="table_al">Woningwet;</text:p>
                    </text:list-item>
                    <text:list-item text:style-override="id1-3-2-8-15-1-4-5-2-1-3">
                      <text:number>■</text:number>
                      <text:p text:style-name="table_al">Bouwbesluit 2018;</text:p>
                    </text:list-item>
                    <text:list-item text:style-override="id1-3-2-8-15-1-4-5-2-1-4">
                      <text:number>■</text:number>
                      <text:p text:style-name="table_al">Besluit omgevingsrecht;</text:p>
                    </text:list-item>
                    <text:list-item text:style-override="id1-3-2-8-15-1-4-5-2-1-5">
                      <text:number>■</text:number>
                      <text:p text:style-name="table_al">Handleiding PREVAP 2009;</text:p>
                    </text:list-item>
                    <text:list-item text:style-override="id1-3-2-8-15-1-4-5-2-1-6">
                      <text:number>■</text:number>
                      <text:p text:style-name="table_al">Besluit brandveilig gebruik en basishulpverlening overige plaatsen (Bbgbop).</text:p>
                    </text:list-item>
                  </text:list>
                </table:table-cell>
              </table:table-row>
              <table:table-row table:style-name="row">
                <table:table-cell table:style-name="cell_frame_all" table:number-rows-spanned="2" table:number-columns-spanned="2">
                  <text:p text:style-name="table_al">
                    <text:span text:style-name="nadrukvet">Taak</text:span>
                  </text:p>
                </table:table-cell>
                <table:table-cell table:style-name="cell_frame_all" table:number-rows-spanned="1" table:number-columns-spanned="1">
                  <text:p text:style-name="table_al">
                    <text:span text:style-name="nadrukvet">Vergunningen</text:span>
                  </text:p>
                  <text:list text:style-name="id1-3-2-8-15-1-4-6-2-2">
                    <text:list-item text:style-override="id1-3-2-8-15-1-4-6-2-2-1">
                      <text:number>■</text:number>
                      <text:p text:style-name="table_al">Het beoordelen van aanvragen en het al dan niet verlenen van omgevingsvergunningen voor de activiteit brandveilig gebruik;</text:p>
                    </text:list-item>
                    <text:list-item text:style-override="id1-3-2-8-15-1-4-6-2-2-2">
                      <text:number>■</text:number>
                      <text:p text:style-name="table_al">Het beoordelen of melding brandveilig gebruik voldoet aan hoofdstuk 1.5 van het Bouwbesluit 2018;</text:p>
                    </text:list-item>
                    <text:list-item text:style-override="id1-3-2-8-15-1-4-6-2-2-3">
                      <text:number>■</text:number>
                      <text:p text:style-name="table_al">Het beoordelen of melding Brandveilig gebruik en basishulpverlening overige plaatsen voldoet aan hoofdstuk 2.1 van het Besluit brandveilig gebruik en basishulpverlening overige plaatsen.</text:p>
                    </text:list-item>
                  </text:list>
                  <text:p text:style-name="table_al">
                    <text:span text:style-name="nadrukcur">Omvang taak:</text:span>
                  </text:p>
                  <text:p text:style-name="table_al">Aanbodgestuurde activiteit. </text:p>
                </table:table-cell>
              </table:table-row>
              <table:table-row table:style-name="row">
                <table:table-cell table:style-name="cell_frame_all" table:number-rows-spanned="1" table:number-columns-spanned="1">
                  <text:p text:style-name="table_al">
                    <text:span text:style-name="nadrukvet">Toezicht en handhaving</text:span>
                  </text:p>
                  <text:p text:style-name="table_al">Toezien of bouwwerken dan wel activiteiten vanuit het aspect brandveiligheid voldoen aan de wetgeving.</text:p>
                  <text:p text:style-name="table_al"/>
                  <text:p text:style-name="table_al">
                    <text:span text:style-name="nadrukcur">Omvang taak:</text:span>
                  </text:p>
                  <text:p text:style-name="table_al">
                    <text:span text:style-name="nadrukondlijn">Brandveilig gebruik van gebouwen</text:span>
                  </text:p>
                  <text:p text:style-name="table_al">Er zijn een aantal gebouwen die gecontroleerd moeten worden in 2023. Hoe vaak een gebouw gecontroleerd wordt per jaar is afhankelijk van de categorie waarin het is ingedeeld, zie bijlage 7.</text:p>
                  <text:p text:style-name="table_al"/>
                  <text:p text:style-name="table_al">
                    <text:span text:style-name="nadrukondlijn">Controles brandveilig gebruik en basishulpverlening overige plaatsen</text:span>
                  </text:p>
                  <text:p text:style-name="table_al">Naar verwachting zijn er een aantal gebruiksmeldingen op basis van het Bbgbop gedaan. Wanneer dat het geval is dan zullen deze meldingen minimaal worden gevolgd door een controle ter plaatse. </text:p>
                </table:table-cell>
              </table:table-row>
              <table:table-row table:style-name="row">
                <table:table-cell table:style-name="cell_frame_all" table:number-rows-spanned="1" table:number-columns-spanned="2">
                  <text:p text:style-name="table_al">
                    <text:span text:style-name="nadrukvet">Probleemanalyse</text:span>
                  </text:p>
                </table:table-cell>
                <table:table-cell table:style-name="cell_frame_all" table:number-rows-spanned="1" table:number-columns-spanned="1">
                  <text:p text:style-name="table_al">
                    <text:span text:style-name="nadrukvet">Toezicht en handhaving</text:span>
                  </text:p>
                  <text:p text:style-name="table_al">
                    <text:span text:style-name="nadrukondlijn">Brandveilig gebruik van gebouwen</text:span>
                  </text:p>
                  <text:p text:style-name="table_al">De gemeente voert op basis van de Prevap methodiek periodiek toezicht uit op de naleving van deze voorschriften. Het toezicht wordt uitgevoerd bij gebouwen die meldings- of vergunningplichtig zijn in het kader van de brandveiligheid. Tijdens controles de afgelopen jaren zijn de volgende overtredingen het meest geconstateerd:</text:p>
                  <text:list text:style-name="id1-3-2-8-15-1-4-8-2-4">
                    <text:list-item text:style-override="id1-3-2-8-15-1-4-8-2-4-1">
                      <text:number>■</text:number>
                      <text:p text:style-name="table_al">compartimentering; </text:p>
                    </text:list-item>
                    <text:list-item text:style-override="id1-3-2-8-15-1-4-8-2-4-2">
                      <text:number>■</text:number>
                      <text:p text:style-name="table_al">brandmeld- en ontruimingsinstallaties;</text:p>
                    </text:list-item>
                    <text:list-item text:style-override="id1-3-2-8-15-1-4-8-2-4-3">
                      <text:number>■</text:number>
                      <text:p text:style-name="table_al">ontvluchting;</text:p>
                    </text:list-item>
                    <text:list-item text:style-override="id1-3-2-8-15-1-4-8-2-4-4">
                      <text:number>■</text:number>
                      <text:p text:style-name="table_al">nood- en transparantverlichting.</text:p>
                    </text:list-item>
                  </text:list>
                  <text:p text:style-name="table_al">In driekwart van alle gevallen betrof het een dergelijke overtreding. </text:p>
                  <text:p text:style-name="table_al"/>
                  <text:p text:style-name="table_al">
                    <text:span text:style-name="nadrukondlijn">Controles brandveilig gebruik en basishulpverlening overige plaatsen</text:span>
                  </text:p>
                  <text:p text:style-name="table_al">Voor activiteiten in (feest)tenten en bij evenementen e.d. waarbij brandveiligheid een rol speelt is een gebruiksmelding op basis van het Bbgbop vereist. Veelal zijn hierbij brandblusmiddelen, vluchtroutes, transparant-, nood- en omgevingsverlichting een punt van aandacht.</text:p>
                </table:table-cell>
              </table:table-row>
              <table:table-row table:style-name="row">
                <table:table-cell table:style-name="cell_frame_all" table:number-rows-spanned="1" table:number-columns-spanned="2">
                  <text:p text:style-name="table_al">
                    <text:span text:style-name="nadrukvet">Doelstelling </text:span>
                  </text:p>
                </table:table-cell>
                <table:table-cell table:style-name="cell_frame_all" table:number-rows-spanned="1" table:number-columns-spanned="1">
                  <text:p text:style-name="table_al">
                    <text:span text:style-name="nadrukvet">Toezicht en handhaving</text:span>
                  </text:p>
                  <text:p text:style-name="table_al">
                    <text:span text:style-name="nadrukondlijn">Brandveilig gebruik van gebouwen</text:span>
                  </text:p>
                  <text:p text:style-name="table_al">Alle geplande controles voor 2023 worden uitgevoerd.</text:p>
                  <text:p text:style-name="table_al"/>
                  <text:p text:style-name="table_al">
                    <text:span text:style-name="nadrukondlijn">Controles brandveilig gebruik en basishulpverlening overige plaatsen</text:span>
                  </text:p>
                  <text:p text:style-name="table_al">75 procent van de gebruiksmeldingen op basis van het Bbgbop worden in de opbouwfase en/ of in de uitvoeringsfase (situatieafhankelijk) gecontroleerd.</text:p>
                </table:table-cell>
              </table:table-row>
              <table:table-row table:style-name="row">
                <table:table-cell table:style-name="cell_frame_all" table:number-rows-spanned="1" table:number-columns-spanned="2">
                  <text:p text:style-name="table_al">
                    <text:span text:style-name="nadrukvet">Prioriteiten</text:span>
                  </text:p>
                </table:table-cell>
                <table:table-cell table:style-name="cell_frame_all" table:number-rows-spanned="1" table:number-columns-spanned="1">
                  <text:p text:style-name="table_al">
                    <text:span text:style-name="nadrukvet">Toezicht en handhaving</text:span>
                  </text:p>
                  <text:p text:style-name="table_al">
                    <text:span text:style-name="nadrukondlijn">Brandveilig gebruik van gebouwen</text:span>
                  </text:p>
                  <text:p text:style-name="table_al">Prioritering vindt plaatst op basis van PREVAP 2009. </text:p>
                  <text:p text:style-name="table_al"/>
                  <text:p text:style-name="table_al">
                    <text:span text:style-name="nadrukondlijn">Controles brandveilig gebruik en basishulpverlening overige plaatsen</text:span>
                  </text:p>
                  <text:p text:style-name="table_al">75 procent van de gebruiksmeldingen op basis van het Bbgbop worden gecontroleerd.</text:p>
                </table:table-cell>
              </table:table-row>
              <table:table-row table:style-name="row">
                <table:table-cell table:style-name="cell_frame_all" table:number-rows-spanned="1" table:number-columns-spanned="2">
                  <text:p text:style-name="table_al">
                    <text:span text:style-name="nadrukvet">Indicatoren monitoring</text:span>
                  </text:p>
                </table:table-cell>
                <table:table-cell table:style-name="cell_frame_all" table:number-rows-spanned="1" table:number-columns-spanned="1">
                  <text:p text:style-name="table_al">
                    <text:span text:style-name="nadrukvet">Toezicht en handhaving</text:span>
                  </text:p>
                  <text:list text:style-name="id1-3-2-8-15-1-4-11-2-2">
                    <text:list-item text:style-override="id1-3-2-8-15-1-4-11-2-2-1">
                      <text:number>■</text:number>
                      <text:p text:style-name="table_al">Aantal uitgevoerde controles en hercontroles;</text:p>
                    </text:list-item>
                    <text:list-item text:style-override="id1-3-2-8-15-1-4-11-2-2-2">
                      <text:number>■</text:number>
                      <text:p text:style-name="table_al">Aard van de geconstateerde overtredingen;</text:p>
                    </text:list-item>
                    <text:list-item text:style-override="id1-3-2-8-15-1-4-11-2-2-3">
                      <text:number>■</text:number>
                      <text:p text:style-name="table_al">Aantal voornemens;</text:p>
                    </text:list-item>
                    <text:list-item text:style-override="id1-3-2-8-15-1-4-11-2-2-4">
                      <text:number>■</text:number>
                      <text:p text:style-name="table_al">Aantal opgelegde dwangsommen. </text:p>
                    </text:list-item>
                  </text:list>
                </table:table-cell>
              </table:table-row>
              <table:table-row table:style-name="row">
                <table:table-cell table:style-name="cell_frame_all" table:number-rows-spanned="2" table:number-columns-spanned="1">
                  <text:p text:style-name="table_al">
                    <text:span text:style-name="nadrukvet">Nalevingstrategie</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ondlijn">Brandveilig gebruik van gebouwen</text:span>
                  </text:p>
                  <text:p text:style-name="table_al">De toezichthouder controleert de desbetreffende objecten. Tekortkomingen worden in een brief voorgelegd aan de desbetreffende instantie. Termijnen voor herstel zijn situatieafhankelijk.</text:p>
                  <text:p text:style-name="table_al"/>
                  <text:p text:style-name="table_al">
                    <text:span text:style-name="nadrukondlijn">Controles brandveilig gebruik en basishulpverlening overige plaatsen</text:span>
                  </text:p>
                  <text:p text:style-name="table_al">De toezichthouder controleert de desbetreffende gebruiksmeldingen op basis van het Bbgbop in de opbouwfase en/ of in de uitvoerfase (situatieafhankelijk). Over tekortkomingen worden afspraken gemaakt. Hersteltermijn is situatieafhankelijk. </text:p>
                </table:table-cell>
              </table:table-row>
              <table:table-row table:style-name="row">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list text:style-name="id1-3-2-8-15-1-4-13-2-1">
                    <text:list-item text:style-override="id1-3-2-8-15-1-4-13-2-1-1">
                      <text:number>■</text:number>
                      <text:p text:style-name="table_al">Last onder bestuursdwang;</text:p>
                    </text:list-item>
                    <text:list-item text:style-override="id1-3-2-8-15-1-4-13-2-1-2">
                      <text:number>■</text:number>
                      <text:p text:style-name="table_al">Last onder dwangsom.</text:p>
                    </text:list-item>
                  </text:list>
                </table:table-cell>
              </table:table-row>
            </table:table>
            <text:p text:style-name="table_bottom"/>
          </text:section>
          <text:p text:style-name="al"/>
          <text:section text:name="table_id1-3-2-8-17" text:style-name="table">
            <text:p text:style-name="table_top"/>
            <table:table table:style-name="tgroup">
              <table:table-column table:style-name="id1-3-2-8-17-1-1"/>
              <table:table-column table:style-name="id1-3-2-8-17-1-2"/>
              <table:table-column table:style-name="id1-3-2-8-17-1-3"/>
              <table:table-row table:style-name="row">
                <table:table-cell table:style-name="cell_frame_all" table:number-rows-spanned="1" table:number-columns-spanned="3">
                  <text:p text:style-name="table_al">
                    <text:span text:style-name="nadrukvet">Productblad 4: Bestemmingsplan/beheersverordening</text:span>
                  </text:p>
                </table:table-cell>
              </table:table-row>
              <table:table-row table:style-name="row">
                <table:table-cell table:style-name="cell_frame_all" table:number-rows-spanned="1" table:number-columns-spanned="2">
                  <text:p text:style-name="table_al">
                    <text:span text:style-name="nadrukvet">Programma </text:span>
                  </text:p>
                </table:table-cell>
                <table:table-cell table:style-name="cell_frame_all" table:number-rows-spanned="1" table:number-columns-spanned="1">
                  <text:p text:style-name="table_al">1.Fysieke leefomgeving</text:p>
                </table:table-cell>
              </table:table-row>
              <table:table-row table:style-name="row">
                <table:table-cell table:style-name="cell_frame_all" table:number-rows-spanned="1" table:number-columns-spanned="2">
                  <text:p text:style-name="table_al">
                    <text:span text:style-name="nadrukvet">Product</text:span>
                  </text:p>
                </table:table-cell>
                <table:table-cell table:style-name="cell_frame_all" table:number-rows-spanned="1" table:number-columns-spanned="1">
                  <text:p text:style-name="table_al">Bouwen en ruimtelijke ordening</text:p>
                </table:table-cell>
              </table:table-row>
              <table:table-row table:style-name="row">
                <table:table-cell table:style-name="cell_frame_all" table:number-rows-spanned="1" table:number-columns-spanned="2">
                  <text:p text:style-name="table_al">
                    <text:span text:style-name="nadrukvet">Organisatieonderdeel</text:span>
                  </text:p>
                </table:table-cell>
                <table:table-cell table:style-name="cell_frame_all" table:number-rows-spanned="1" table:number-columns-spanned="1">
                  <text:p text:style-name="table_al">Eenheid Dienstverlening</text:p>
                  <text:p text:style-name="table_al">Ruimte en Beheer</text:p>
                </table:table-cell>
              </table:table-row>
              <table:table-row table:style-name="row">
                <table:table-cell table:style-name="cell_frame_all" table:number-rows-spanned="1" table:number-columns-spanned="2">
                  <text:p text:style-name="table_al">
                    <text:span text:style-name="nadrukvet">Wettelijk kader</text:span>
                  </text:p>
                </table:table-cell>
                <table:table-cell table:style-name="cell_frame_all" table:number-rows-spanned="1" table:number-columns-spanned="1">
                  <text:list text:style-name="id1-3-2-8-17-1-4-5-2-1">
                    <text:list-item text:style-override="id1-3-2-8-17-1-4-5-2-1-1">
                      <text:number>■</text:number>
                      <text:p text:style-name="table_al">Wet algemene bepalingen omgevingsrecht;</text:p>
                    </text:list-item>
                    <text:list-item text:style-override="id1-3-2-8-17-1-4-5-2-1-2">
                      <text:number>■</text:number>
                      <text:p text:style-name="table_al">Wet ruimtelijke ordening;</text:p>
                    </text:list-item>
                    <text:list-item text:style-override="id1-3-2-8-17-1-4-5-2-1-3">
                      <text:number>■</text:number>
                      <text:p text:style-name="table_al">Besluit ruimtelijke ordening;</text:p>
                    </text:list-item>
                    <text:list-item text:style-override="id1-3-2-8-17-1-4-5-2-1-4">
                      <text:number>■</text:number>
                      <text:p text:style-name="table_al">Besluit omgevingsrecht;</text:p>
                    </text:list-item>
                    <text:list-item text:style-override="id1-3-2-8-17-1-4-5-2-1-5">
                      <text:number>■</text:number>
                      <text:p text:style-name="table_al">Regeling omgevingsrecht;</text:p>
                    </text:list-item>
                    <text:list-item text:style-override="id1-3-2-8-17-1-4-5-2-1-6">
                      <text:number>■</text:number>
                      <text:p text:style-name="table_al">Woningwet;</text:p>
                    </text:list-item>
                    <text:list-item text:style-override="id1-3-2-8-17-1-4-5-2-1-7">
                      <text:number>■</text:number>
                      <text:p text:style-name="table_al">Bestemmingsplannen/beheersverordening;</text:p>
                    </text:list-item>
                    <text:list-item text:style-override="id1-3-2-8-17-1-4-5-2-1-8">
                      <text:number>■</text:number>
                      <text:p text:style-name="table_al">Algemene wet bestuursrecht.</text:p>
                    </text:list-item>
                  </text:list>
                </table:table-cell>
              </table:table-row>
              <table:table-row table:style-name="row">
                <table:table-cell table:style-name="cell_frame_all" table:number-rows-spanned="2" table:number-columns-spanned="2">
                  <text:p text:style-name="table_al">
                    <text:span text:style-name="nadrukvet">Taak</text:span>
                  </text:p>
                </table:table-cell>
                <table:table-cell table:style-name="cell_frame_all" table:number-rows-spanned="1" table:number-columns-spanned="1">
                  <text:p text:style-name="table_al">
                    <text:span text:style-name="nadrukvet">Vergunningen</text:span>
                  </text:p>
                  <text:list text:style-name="id1-3-2-8-17-1-4-6-2-2">
                    <text:list-item text:style-override="id1-3-2-8-17-1-4-6-2-2-1">
                      <text:number>■</text:number>
                      <text:p text:style-name="table_al">Het beoordelen van aanvragen en het al dan niet verlenen van omgevingsvergunningen voor het afwijken van het bestemmingsplan/beheersverordening.</text:p>
                    </text:list-item>
                    <text:list-item text:style-override="id1-3-2-8-17-1-4-6-2-2-2">
                      <text:number>■</text:number>
                      <text:p text:style-name="table_al">Het beoordelen van aanvragen en het al dan niet verlenen van omgevingsvergunningen voor de activiteiten aanleggen en slopen<text:span text:style-name="nadrukvet">.</text:span></text:p>
                    </text:list-item>
                  </text:list>
                  <text:p text:style-name="table_al">
                    <text:span text:style-name="nadrukcur">Omvang taak:</text:span>
                  </text:p>
                  <text:p text:style-name="table_al">Aanbodgestuurde activiteit. </text:p>
                </table:table-cell>
              </table:table-row>
              <table:table-row table:style-name="row">
                <table:table-cell table:style-name="cell_frame_all" table:number-rows-spanned="1" table:number-columns-spanned="1">
                  <text:p text:style-name="table_al">
                    <text:span text:style-name="nadrukvet">Toezicht en handhaving</text:span>
                  </text:p>
                  <text:p text:style-name="table_al">Toezien of het huidige gebruik in overeenstemming is met het geldende bestemmingsplan/beheersverordening. Indien dit niet het geval is zo nodig handhavend optreden. </text:p>
                  <text:p text:style-name="table_al">Daarnaast worden de aanwezige jeugdhonken door externen gecontroleerd. Tijdens de coronacrisis zijn daarbij ook toezichthouders van de gemeente Urk ingezet om te handhaven op (onder andere) naleving van de coronamaatregelen.</text:p>
                  <text:p text:style-name="table_al"/>
                  <text:p text:style-name="table_al">
                    <text:span text:style-name="nadrukcur">Omvang taak:</text:span>
                  </text:p>
                  <text:p text:style-name="table_al">
                    <text:span text:style-name="nadrukondlijn">Toezicht op bedrijventerreinen </text:span>
                  </text:p>
                  <text:p text:style-name="table_al">Het aanpakken van illegaal gebruik bedrijventerreinen en toezicht op jeugdhonken wordt in 2023 voortgezet. </text:p>
                </table:table-cell>
              </table:table-row>
              <table:table-row table:style-name="row">
                <table:table-cell table:style-name="cell_frame_all" table:number-rows-spanned="1" table:number-columns-spanned="2">
                  <text:p text:style-name="table_al">
                    <text:span text:style-name="nadrukvet">Probleemanalyse</text:span>
                  </text:p>
                </table:table-cell>
                <table:table-cell table:style-name="cell_frame_all" table:number-rows-spanned="1" table:number-columns-spanned="1">
                  <text:p text:style-name="table_al">
                    <text:span text:style-name="nadrukvet">Toezicht en handhaving</text:span>
                  </text:p>
                  <text:p text:style-name="table_al">
                    <text:span text:style-name="nadrukondlijn">Strijdige activiteiten op bedrijventerreinen</text:span>
                  </text:p>
                  <text:p text:style-name="table_al">De activiteiten die plaatsvinden op bedrijventerreinen zijn onderhevig aan veranderingen. Niet elk (nieuw) bedrijf zal altijd zijn (gewijzigde) activiteiten melden. Hierdoor kunnen strijdigheden met het bestemmingsplan ontstaan die in potentie overlast kunnen veroorzaken of gevaar kunnen opleveren. </text:p>
                  <text:p text:style-name="table_al"/>
                  <text:p text:style-name="table_al">
                    <text:span text:style-name="nadrukondlijn">Toezicht op jeugdhonken</text:span>
                  </text:p>
                  <text:p text:style-name="table_al">Een deel van de jeugd op Urk maakt in de weekenden gebruik van jeugdhonken, die vaak op industrieterreinen te vinden zijn. Niet ieder jeugdhonk houdt zich aan de regels, zoals het maximaal aantal van 25 personen in één jeugdhonk. Daarnaast kan er ook geluidsoverlast ontstaan. </text:p>
                </table:table-cell>
              </table:table-row>
              <table:table-row table:style-name="row">
                <table:table-cell table:style-name="cell_frame_all" table:number-rows-spanned="1" table:number-columns-spanned="2">
                  <text:p text:style-name="table_al">
                    <text:span text:style-name="nadrukvet">Doelstelling </text:span>
                  </text:p>
                </table:table-cell>
                <table:table-cell table:style-name="cell_frame_all" table:number-rows-spanned="1" table:number-columns-spanned="1">
                  <text:p text:style-name="table_al">
                    <text:span text:style-name="nadrukvet">Toezicht en handhaving</text:span>
                  </text:p>
                  <text:p text:style-name="table_al">
                    <text:span text:style-name="nadrukondlijn">Toezicht op bedrijventerreinen</text:span>
                  </text:p>
                  <text:p text:style-name="table_al">Ook in 2023 zal voornamelijk worden ingezet om het strijdig gebruik op de bedrijventerreinen aan te pakken. Wekelijks wordt er 1 controleronde gehouden. Tijdens de coronacrisis is het aantal controles op een lager pitje gekomen, omdat de handhavers niet altijd bij bedrijven naar binnen mochten in verband met de coronamaatregelen. </text:p>
                  <text:p text:style-name="table_al"/>
                  <text:p text:style-name="table_al">
                    <text:span text:style-name="nadrukondlijn">Toezicht op jeugdhonken</text:span>
                  </text:p>
                  <text:p text:style-name="table_al">Ook in 2023 zal voornamelijk worden ingezet op toezicht op de jeugdhonken. Wekelijks worden er 1 of meer controles uitgevoerd bij de jeugdhonken door externen die als gemeentelijk toezichthouder zijn aangewezen en beëdigd. De jeugdhonken worden toegestaan voor zover er een convenant is afgesloten met de gemeente. Hierdoor verklaart men dat de criteria v.w.b. veiligheid, besloten karakter, kleinschaligheid, geen commerciële bedrijfsvoering, geen gebruik en handel in drugs, etc. worden nageleefd. Bij overtreding volgt eerst een waarschuwing. Bij een tweede overtreding wordt het betreffende jeugdhonk voor een maand gesloten (verzegeld). Bij de derde overtreding wordt het jeugdhonk definitief gesloten.</text:p>
                </table:table-cell>
              </table:table-row>
              <table:table-row table:style-name="row">
                <table:table-cell table:style-name="cell_frame_all" table:number-rows-spanned="1" table:number-columns-spanned="2">
                  <text:p text:style-name="table_al">
                    <text:span text:style-name="nadrukvet">Indicatoren monitoring</text:span>
                  </text:p>
                </table:table-cell>
                <table:table-cell table:style-name="cell_frame_all" table:number-rows-spanned="1" table:number-columns-spanned="1">
                  <text:p text:style-name="table_al">
                    <text:span text:style-name="nadrukvet">Toezicht en handhaving</text:span>
                  </text:p>
                  <text:p text:style-name="table_al">
                    <text:span text:style-name="nadrukondlijn">Toezicht op bedrijventerreinen</text:span>
                  </text:p>
                  <text:list text:style-name="id1-3-2-8-17-1-4-10-2-3">
                    <text:list-item text:style-override="id1-3-2-8-17-1-4-10-2-3-1">
                      <text:number>■</text:number>
                      <text:p text:style-name="table_al">Aantal bedrijven die strijdige activiteiten uitvoeren;</text:p>
                    </text:list-item>
                    <text:list-item text:style-override="id1-3-2-8-17-1-4-10-2-3-2">
                      <text:number>■</text:number>
                      <text:p text:style-name="table_al">Aard van de strijdige activiteiten;</text:p>
                    </text:list-item>
                  </text:list>
                  <text:p text:style-name="table_al">
                    <text:span text:style-name="nadrukondlijn">Toezicht op jeugdhonken</text:span>
                  </text:p>
                  <text:list text:style-name="id1-3-2-8-17-1-4-10-2-5">
                    <text:list-item text:style-override="id1-3-2-8-17-1-4-10-2-5-1">
                      <text:number>■</text:number>
                      <text:p text:style-name="table_al">Aantal jeugdhonken met overtredingen;</text:p>
                    </text:list-item>
                    <text:list-item text:style-override="id1-3-2-8-17-1-4-10-2-5-2">
                      <text:number>■</text:number>
                      <text:p text:style-name="table_al">Aard van overtredingen.</text:p>
                    </text:list-item>
                  </text:list>
                </table:table-cell>
              </table:table-row>
              <table:table-row table:style-name="row">
                <table:table-cell table:style-name="cell_frame_all" table:number-rows-spanned="2" table:number-columns-spanned="1">
                  <text:p text:style-name="table_al">
                    <text:span text:style-name="nadrukvet">Nalevingstrategie</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span text:style-name="nadrukondlijn">Toezicht op bedrijventerreinen</text:span>
                  </text:p>
                  <text:p text:style-name="table_al">Aan de hand van gevelcontroles en administratieve controles (raadplegen KvK bestanden en internetsites) is een lijst opgesteld van illegaal gebruik bedrijventerreinen. Deze lijst is uitgangspunt voor toezicht en handhaving. </text:p>
                </table:table-cell>
              </table:table-row>
              <table:table-row table:style-name="row">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list text:style-name="id1-3-2-8-17-1-4-12-2-1">
                    <text:list-item text:style-override="id1-3-2-8-17-1-4-12-2-1-1">
                      <text:number>■</text:number>
                      <text:p text:style-name="table_al">Last onder dwangsom;</text:p>
                    </text:list-item>
                    <text:list-item text:style-override="id1-3-2-8-17-1-4-12-2-1-2">
                      <text:number>■</text:number>
                      <text:p text:style-name="table_al">Last onder bestuursdwang;</text:p>
                    </text:list-item>
                    <text:list-item text:style-override="id1-3-2-8-17-1-4-12-2-1-3">
                      <text:number>■</text:number>
                      <text:p text:style-name="table_al">Intrekken vergunning (ultimum remedie).</text:p>
                    </text:list-item>
                  </text:list>
                </table:table-cell>
              </table:table-row>
            </table:table>
            <text:p text:style-name="table_bottom"/>
          </text:section>
          <text:p text:style-name="al"/>
          <text:section text:name="table_id1-3-2-8-19" text:style-name="table">
            <text:p text:style-name="table_top"/>
            <table:table table:style-name="tgroup">
              <table:table-column table:style-name="id1-3-2-8-19-1-1"/>
              <table:table-column table:style-name="id1-3-2-8-19-1-2"/>
              <table:table-column table:style-name="id1-3-2-8-19-1-3"/>
              <table:table-row table:style-name="row">
                <table:table-cell table:style-name="cell_frame_all" table:number-rows-spanned="1" table:number-columns-spanned="3">
                  <text:p text:style-name="table_al">
                    <text:span text:style-name="nadrukvet">Productblad 5: Huisvesting tijdelijke werknemers</text:span>
                  </text:p>
                </table:table-cell>
              </table:table-row>
              <table:table-row table:style-name="row">
                <table:table-cell table:style-name="cell_frame_all" table:number-rows-spanned="1" table:number-columns-spanned="2">
                  <text:p text:style-name="table_al">
                    <text:span text:style-name="nadrukvet">Programma </text:span>
                  </text:p>
                </table:table-cell>
                <table:table-cell table:style-name="cell_frame_all" table:number-rows-spanned="1" table:number-columns-spanned="1">
                  <text:p text:style-name="table_al">1.Fysieke leefomgeving</text:p>
                </table:table-cell>
              </table:table-row>
              <table:table-row table:style-name="row">
                <table:table-cell table:style-name="cell_frame_all" table:number-rows-spanned="1" table:number-columns-spanned="2">
                  <text:p text:style-name="table_al">
                    <text:span text:style-name="nadrukvet">Product</text:span>
                  </text:p>
                </table:table-cell>
                <table:table-cell table:style-name="cell_frame_all" table:number-rows-spanned="1" table:number-columns-spanned="1">
                  <text:p text:style-name="table_al">Openbare orde en veiligheid</text:p>
                </table:table-cell>
              </table:table-row>
              <table:table-row table:style-name="row">
                <table:table-cell table:style-name="cell_frame_all" table:number-rows-spanned="1" table:number-columns-spanned="2">
                  <text:p text:style-name="table_al">
                    <text:span text:style-name="nadrukvet">Organisatieonderdeel</text:span>
                  </text:p>
                </table:table-cell>
                <table:table-cell table:style-name="cell_frame_all" table:number-rows-spanned="1" table:number-columns-spanned="1">
                  <text:p text:style-name="table_al">Eenheid Dienstverlening</text:p>
                </table:table-cell>
              </table:table-row>
              <table:table-row table:style-name="row">
                <table:table-cell table:style-name="cell_frame_all" table:number-rows-spanned="1" table:number-columns-spanned="2">
                  <text:p text:style-name="table_al">
                    <text:span text:style-name="nadrukvet">Wettelijk kader</text:span>
                  </text:p>
                </table:table-cell>
                <table:table-cell table:style-name="cell_frame_all" table:number-rows-spanned="1" table:number-columns-spanned="1">
                  <text:list text:style-name="id1-3-2-8-19-1-4-5-2-1">
                    <text:list-item text:style-override="id1-3-2-8-19-1-4-5-2-1-1">
                      <text:number>■</text:number>
                      <text:p text:style-name="table_al">Wet algemene bepalingen omgevingsrecht;</text:p>
                    </text:list-item>
                    <text:list-item text:style-override="id1-3-2-8-19-1-4-5-2-1-2">
                      <text:number>■</text:number>
                      <text:p text:style-name="table_al">Woningwet;</text:p>
                    </text:list-item>
                    <text:list-item text:style-override="id1-3-2-8-19-1-4-5-2-1-3">
                      <text:number>■</text:number>
                      <text:p text:style-name="table_al">Bouwbesluit;</text:p>
                    </text:list-item>
                    <text:list-item text:style-override="id1-3-2-8-19-1-4-5-2-1-4">
                      <text:number>■</text:number>
                      <text:p text:style-name="table_al">Bouwverordening;</text:p>
                    </text:list-item>
                    <text:list-item text:style-override="id1-3-2-8-19-1-4-5-2-1-5">
                      <text:number>■</text:number>
                      <text:p text:style-name="table_al">Wet ruimtelijke ordening;</text:p>
                    </text:list-item>
                    <text:list-item text:style-override="id1-3-2-8-19-1-4-5-2-1-6">
                      <text:number>■</text:number>
                      <text:p text:style-name="table_al">Besluit ruimtelijke ordening;</text:p>
                    </text:list-item>
                    <text:list-item text:style-override="id1-3-2-8-19-1-4-5-2-1-7">
                      <text:number>■</text:number>
                      <text:p text:style-name="table_al">Bestemmingsplan;</text:p>
                    </text:list-item>
                    <text:list-item text:style-override="id1-3-2-8-19-1-4-5-2-1-8">
                      <text:number>■</text:number>
                      <text:p text:style-name="table_al">Beleidsregel huisvesting tijdelijke werknemers Urk 2017;</text:p>
                    </text:list-item>
                    <text:list-item text:style-override="id1-3-2-8-19-1-4-5-2-1-9">
                      <text:number>■</text:number>
                      <text:p text:style-name="table_al">Algemene plaatselijke verordening Urk 2018.</text:p>
                    </text:list-item>
                  </text:list>
                </table:table-cell>
              </table:table-row>
              <table:table-row table:style-name="row">
                <table:table-cell table:style-name="cell_frame_all" table:number-rows-spanned="2" table:number-columns-spanned="2">
                  <text:p text:style-name="table_al">
                    <text:span text:style-name="nadrukvet">Taak</text:span>
                  </text:p>
                </table:table-cell>
                <table:table-cell table:style-name="cell_frame_all" table:number-rows-spanned="1" table:number-columns-spanned="1">
                  <text:p text:style-name="table_al">
                    <text:span text:style-name="nadrukvet">Vergunningen</text:span>
                  </text:p>
                  <text:p text:style-name="table_al">Het beoordelen van aanvragen en het al dan niet verlenen van omgevingsvergunningen voor het afwijken van het bestemmingsplan in het kader van de beleidsregel ander woongebruik;</text:p>
                </table:table-cell>
              </table:table-row>
              <table:table-row table:style-name="row">
                <table:table-cell table:style-name="cell_frame_all" table:number-rows-spanned="1" table:number-columns-spanned="1">
                  <text:p text:style-name="table_al">
                    <text:span text:style-name="nadrukvet">Toezicht en handhaving</text:span>
                  </text:p>
                  <text:p text:style-name="table_al">Toezien of de huisvesting van arbeidsmigranten in overeenstemming is met het vastgestelde beleidskader. Indien dit niet het geval is zo nodig handhavend optreden.</text:p>
                  <text:p text:style-name="table_al"/>
                  <text:p text:style-name="table_al">
                    <text:span text:style-name="nadrukcur">Omvang taak:</text:span>
                  </text:p>
                  <text:p text:style-name="table_al">Binnen de gemeente Urk zijn naar schatting minimaal 15 tot 20 woonhuizen voor arbeidsmigranten. Zij zijn hier voor korte of langere tijd woonachtig.</text:p>
                </table:table-cell>
              </table:table-row>
              <table:table-row table:style-name="row">
                <table:table-cell table:style-name="cell_frame_all" table:number-rows-spanned="1" table:number-columns-spanned="2">
                  <text:p text:style-name="table_al">
                    <text:span text:style-name="nadrukvet">Probleemanalyse</text:span>
                  </text:p>
                </table:table-cell>
                <table:table-cell table:style-name="cell_frame_all" table:number-rows-spanned="1" table:number-columns-spanned="1">
                  <text:p text:style-name="table_al">
                    <text:span text:style-name="nadrukvet">Toezicht en handhaving</text:span>
                  </text:p>
                  <text:p text:style-name="table_al">De huisvesting van tijdelijke werknemers vindt niet altijd conform wet- en regelgeving plaats. Problemen die zich o.a. voordoen zijn strijdigheid met het bestemmingplan, te veel tijdelijke werknemers in een wooneenheid en overtredingen van de brandveiligheidsregels.</text:p>
                </table:table-cell>
              </table:table-row>
              <table:table-row table:style-name="row">
                <table:table-cell table:style-name="cell_frame_all" table:number-rows-spanned="1" table:number-columns-spanned="2">
                  <text:p text:style-name="table_al">
                    <text:span text:style-name="nadrukvet">Doelstelling </text:span>
                  </text:p>
                </table:table-cell>
                <table:table-cell table:style-name="cell_frame_all" table:number-rows-spanned="1" table:number-columns-spanned="1">
                  <text:p text:style-name="table_al">
                    <text:span text:style-name="nadrukvet">Toezicht en handhaving</text:span>
                  </text:p>
                  <text:p text:style-name="table_al">Op basis van de beleidsregel huisvesting tijdelijke werknemers Urk 2017 wordt het aantal personen dat in een woning gevestigd mag zijn gelimiteerd. Voor het oude dorp geldt maximale huisvesting van vier afzonderlijke personen (buiten het verband van een huishouden) en een limitering van 2% van het totale aantal woningen. Dat komt in de praktijk neer op 18 woningen. Voor woningen gelegen buiten het oude dorp zijn maximaal zes personen toegestaan mits de woning een vloeroppervlak heeft van meer dan 120 m2. Om te voldoen aan deze vereisten is een overgangsperiode vastgesteld van 1 jaar. Dat betekent dat alle daarvoor in aanmerking komende woningen per 1 augustus 2018 moeten voldoen aan de voorwaarden. Jaarlijks vinden er controles plaats of er voldaan wordt aan de beleidsregel.</text:p>
                  <text:p text:style-name="table_al"/>
                  <text:p text:style-name="table_al">Op basis hiervan zijn de volgende voorwaarden geformuleerd:</text:p>
                  <text:list text:style-name="id1-3-2-8-19-1-4-9-2-5">
                    <text:list-item text:style-override="id1-3-2-8-19-1-4-9-2-5-1">
                      <text:number>■</text:number>
                      <text:p text:style-name="table_al">Alle vergunde nog niet bezochte locaties worden gecontroleerd;</text:p>
                    </text:list-item>
                    <text:list-item text:style-override="id1-3-2-8-19-1-4-9-2-5-2">
                      <text:number>■</text:number>
                      <text:p text:style-name="table_al">Locatielijst opstellen/ bijhouden aan de hand van controles, ambtshalve constateringen, meldingen of klachten. Aan de hand van deze locatielijst prioriteiten stellen voor het uitvoeren van controles;</text:p>
                    </text:list-item>
                    <text:list-item text:style-override="id1-3-2-8-19-1-4-9-2-5-3">
                      <text:number>■</text:number>
                      <text:p text:style-name="table_al">Situaties waarbij de (brand-)veiligheid in het geding is met voorrang behandelen.</text:p>
                    </text:list-item>
                  </text:list>
                </table:table-cell>
              </table:table-row>
              <table:table-row table:style-name="row">
                <table:table-cell table:style-name="cell_frame_all" table:number-rows-spanned="1" table:number-columns-spanned="2">
                  <text:p text:style-name="table_al">
                    <text:span text:style-name="nadrukvet">Prioriteiten</text:span>
                  </text:p>
                </table:table-cell>
                <table:table-cell table:style-name="cell_frame_all" table:number-rows-spanned="1" table:number-columns-spanned="1">
                  <text:p text:style-name="table_al">Vanaf medio 2018 moet een omgevingsvergunning zijn aangevraagd, of de bestemming moet zijn gewijzigd, voor de huisvesting van buitenlandse werknemers. Dit geldt tevens voor 2023.</text:p>
                </table:table-cell>
              </table:table-row>
              <table:table-row table:style-name="row">
                <table:table-cell table:style-name="cell_frame_all" table:number-rows-spanned="1" table:number-columns-spanned="2">
                  <text:p text:style-name="table_al">
                    <text:span text:style-name="nadrukvet">Indicatoren monitoring</text:span>
                  </text:p>
                </table:table-cell>
                <table:table-cell table:style-name="cell_frame_all" table:number-rows-spanned="1" table:number-columns-spanned="1">
                  <text:list text:style-name="id1-3-2-8-19-1-4-11-2-1">
                    <text:list-item text:style-override="id1-3-2-8-19-1-4-11-2-1-1">
                      <text:number>■</text:number>
                      <text:p text:style-name="table_al">Aantal vergunde woningen;</text:p>
                    </text:list-item>
                    <text:list-item text:style-override="id1-3-2-8-19-1-4-11-2-1-2">
                      <text:number>■</text:number>
                      <text:p text:style-name="table_al">Aantal controles;</text:p>
                    </text:list-item>
                    <text:list-item text:style-override="id1-3-2-8-19-1-4-11-2-1-3">
                      <text:number>■</text:number>
                      <text:p text:style-name="table_al">Aantal voornemens;</text:p>
                    </text:list-item>
                    <text:list-item text:style-override="id1-3-2-8-19-1-4-11-2-1-4">
                      <text:number>■</text:number>
                      <text:p text:style-name="table_al">Aantal dwangsommen/ bestuursdwangbeschikkingen.</text:p>
                    </text:list-item>
                  </text:list>
                </table:table-cell>
              </table:table-row>
              <table:table-row table:style-name="row">
                <table:table-cell table:style-name="cell_frame_all" table:number-rows-spanned="2" table:number-columns-spanned="1">
                  <text:p text:style-name="table_al">
                    <text:span text:style-name="nadrukvet">Nalevingstrategie</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8-19-1-4-12-3-1">
                    <text:list-item text:style-override="id1-3-2-8-19-1-4-12-3-1-1">
                      <text:number>■</text:number>
                      <text:p text:style-name="table_al">Aan de hand van verleende omgevingsvergunningen en klachten worden controles uitgevoerd. Naar aanleiding van de uitgevoerde controles gaat een brief uit met bevindingen.</text:p>
                    </text:list-item>
                  </text:list>
                </table:table-cell>
              </table:table-row>
              <table:table-row table:style-name="row">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list text:style-name="id1-3-2-8-19-1-4-13-2-1">
                    <text:list-item text:style-override="id1-3-2-8-19-1-4-13-2-1-1">
                      <text:number>■</text:number>
                      <text:p text:style-name="table_al">Dwangsom;</text:p>
                    </text:list-item>
                    <text:list-item text:style-override="id1-3-2-8-19-1-4-13-2-1-2">
                      <text:number>■</text:number>
                      <text:p text:style-name="table_al">Bestuursdwang bij aperte misstanden (gebruiksverbod).</text:p>
                    </text:list-item>
                  </text:list>
                </table:table-cell>
              </table:table-row>
            </table:table>
            <text:p text:style-name="table_bottom"/>
          </text:section>
          <text:p text:style-name="al">
          <text:span text:style-name="nadrukcur">Huisvesting van vergunninghouders is hierboven niet meegenomen. In het halfjaarlijks toezichtverslag ´Realisatie taakstelling huisvesting verblijfsgerechtigden gemeenten´ staat vermeld of wij voldoen aan de taakstelling. Het toezichtverslag wordt elk half jaar, na afloop van de taakstellingsperiode, naar de provincie verstuurd. </text:span>
        </text:p>
          <text:p text:style-name="al"/>
          <text:section text:name="table_id1-3-2-8-22" text:style-name="table">
            <text:p text:style-name="table_top"/>
            <table:table table:style-name="tgroup">
              <table:table-column table:style-name="id1-3-2-8-22-1-1"/>
              <table:table-column table:style-name="id1-3-2-8-22-1-2"/>
              <table:table-column table:style-name="id1-3-2-8-22-1-3"/>
              <table:table-row table:style-name="row">
                <table:table-cell table:style-name="cell_frame_all" table:number-rows-spanned="1" table:number-columns-spanned="3">
                  <text:p text:style-name="table_al">
                    <text:span text:style-name="nadrukvet">Productblad 6: Openbare ruimte (Apv / Afvalstoffenverordening)</text:span>
                  </text:p>
                </table:table-cell>
              </table:table-row>
              <table:table-row table:style-name="row">
                <table:table-cell table:style-name="cell_frame_all" table:number-rows-spanned="1" table:number-columns-spanned="2">
                  <text:p text:style-name="table_al">
                    <text:span text:style-name="nadrukvet">Programma </text:span>
                  </text:p>
                </table:table-cell>
                <table:table-cell table:style-name="cell_frame_all" table:number-rows-spanned="1" table:number-columns-spanned="1">
                  <text:p text:style-name="table_al">1.Fysieke leefomgeving</text:p>
                </table:table-cell>
              </table:table-row>
              <table:table-row table:style-name="row">
                <table:table-cell table:style-name="cell_frame_all" table:number-rows-spanned="1" table:number-columns-spanned="2">
                  <text:p text:style-name="table_al">
                    <text:span text:style-name="nadrukvet">Product</text:span>
                  </text:p>
                </table:table-cell>
                <table:table-cell table:style-name="cell_frame_all" table:number-rows-spanned="1" table:number-columns-spanned="1">
                  <text:p text:style-name="table_al">Openbare orde en veiligheid</text:p>
                </table:table-cell>
              </table:table-row>
              <table:table-row table:style-name="row">
                <table:table-cell table:style-name="cell_frame_all" table:number-rows-spanned="1" table:number-columns-spanned="2">
                  <text:p text:style-name="table_al">
                    <text:span text:style-name="nadrukvet">Organisatieonderdeel</text:span>
                  </text:p>
                </table:table-cell>
                <table:table-cell table:style-name="cell_frame_all" table:number-rows-spanned="1" table:number-columns-spanned="1">
                  <text:p text:style-name="table_al">Eenheid Dienstverlening</text:p>
                  <text:p text:style-name="table_al">Ruimte en Beheer</text:p>
                </table:table-cell>
              </table:table-row>
              <table:table-row table:style-name="row">
                <table:table-cell table:style-name="cell_frame_all" table:number-rows-spanned="1" table:number-columns-spanned="2">
                  <text:p text:style-name="table_al">
                    <text:span text:style-name="nadrukvet">Wettelijk kader</text:span>
                  </text:p>
                </table:table-cell>
                <table:table-cell table:style-name="cell_frame_all" table:number-rows-spanned="1" table:number-columns-spanned="1">
                  <text:list text:style-name="id1-3-2-8-22-1-4-5-2-1">
                    <text:list-item text:style-override="id1-3-2-8-22-1-4-5-2-1-1">
                      <text:number>■</text:number>
                      <text:p text:style-name="table_al">Wegenverkeerswet 1994;</text:p>
                    </text:list-item>
                    <text:list-item text:style-override="id1-3-2-8-22-1-4-5-2-1-2">
                      <text:number>■</text:number>
                      <text:p text:style-name="table_al">Reglement verkeersregels en verkeerstekens 1990;</text:p>
                    </text:list-item>
                    <text:list-item text:style-override="id1-3-2-8-22-1-4-5-2-1-3">
                      <text:number>■</text:number>
                      <text:p text:style-name="table_al">Uitvoeringsbesluit BABW;</text:p>
                    </text:list-item>
                    <text:list-item text:style-override="id1-3-2-8-22-1-4-5-2-1-4">
                      <text:number>■</text:number>
                      <text:p text:style-name="table_al">Terrassen- en uitstallingenbeleid;</text:p>
                    </text:list-item>
                    <text:list-item text:style-override="id1-3-2-8-22-1-4-5-2-1-5">
                      <text:number>■</text:number>
                      <text:p text:style-name="table_al">Nota Standplaatsenbeleid; </text:p>
                    </text:list-item>
                    <text:list-item text:style-override="id1-3-2-8-22-1-4-5-2-1-6">
                      <text:number>■</text:number>
                      <text:p text:style-name="table_al">Beleidsregels collecteren gemeente Urk 2018;</text:p>
                    </text:list-item>
                    <text:list-item text:style-override="id1-3-2-8-22-1-4-5-2-1-7">
                      <text:number>■</text:number>
                      <text:p text:style-name="table_al">Algemene verordening ondergrondse infrastructuren Urk;</text:p>
                    </text:list-item>
                    <text:list-item text:style-override="id1-3-2-8-22-1-4-5-2-1-8">
                      <text:number>■</text:number>
                      <text:p text:style-name="table_al">Telecommunicatieverordening Urk 2010;</text:p>
                    </text:list-item>
                    <text:list-item text:style-override="id1-3-2-8-22-1-4-5-2-1-9">
                      <text:number>■</text:number>
                      <text:p text:style-name="table_al">Algemene plaatselijke verordening Urk 2018;</text:p>
                    </text:list-item>
                    <text:list-item text:style-override="id1-3-2-8-22-1-4-5-2-1-10">
                      <text:number>■</text:number>
                      <text:p text:style-name="table_al">Vuurwerkbesluit;</text:p>
                    </text:list-item>
                    <text:list-item text:style-override="id1-3-2-8-22-1-4-5-2-1-11">
                      <text:number>■</text:number>
                      <text:p text:style-name="table_al">Afvalstoffenverordening Urk 2020.</text:p>
                    </text:list-item>
                  </text:list>
                </table:table-cell>
              </table:table-row>
              <table:table-row table:style-name="row">
                <table:table-cell table:style-name="cell_frame_all" table:number-rows-spanned="2" table:number-columns-spanned="2">
                  <text:p text:style-name="table_al">
                    <text:span text:style-name="nadrukvet">Taak</text:span>
                  </text:p>
                </table:table-cell>
                <table:table-cell table:style-name="cell_frame_all" table:number-rows-spanned="1" table:number-columns-spanned="1">
                  <text:p text:style-name="table_al">
                    <text:span text:style-name="nadrukvet">Vergunningen</text:span>
                  </text:p>
                  <text:p text:style-name="table_al">Het beoordelen van aanvragen en het al dan niet verlenen vergunningen/ontheffingen voor:</text:p>
                  <text:list text:style-name="id1-3-2-8-22-1-4-6-2-3">
                    <text:list-item text:style-override="id1-3-2-8-22-1-4-6-2-3-1">
                      <text:number>■</text:number>
                      <text:p text:style-name="table_al">evenementen;</text:p>
                    </text:list-item>
                    <text:list-item text:style-override="id1-3-2-8-22-1-4-6-2-3-2">
                      <text:number>■</text:number>
                      <text:p text:style-name="table_al">standplaatsen;</text:p>
                    </text:list-item>
                    <text:list-item text:style-override="id1-3-2-8-22-1-4-6-2-3-3">
                      <text:number>■</text:number>
                      <text:p text:style-name="table_al">terrassen en uitstallingen;</text:p>
                    </text:list-item>
                    <text:list-item text:style-override="id1-3-2-8-22-1-4-6-2-3-4">
                      <text:number>■</text:number>
                      <text:p text:style-name="table_al">markt;</text:p>
                    </text:list-item>
                    <text:list-item text:style-override="id1-3-2-8-22-1-4-6-2-3-5">
                      <text:number>■</text:number>
                      <text:p text:style-name="table_al">vuurwerk;</text:p>
                    </text:list-item>
                    <text:list-item text:style-override="id1-3-2-8-22-1-4-6-2-3-6">
                      <text:number>■</text:number>
                      <text:p text:style-name="table_al">vellen van houtopstanden;</text:p>
                    </text:list-item>
                    <text:list-item text:style-override="id1-3-2-8-22-1-4-6-2-3-7">
                      <text:number>■</text:number>
                      <text:p text:style-name="table_al">venten &amp; collecteren;</text:p>
                    </text:list-item>
                    <text:list-item text:style-override="id1-3-2-8-22-1-4-6-2-3-8">
                      <text:number>■</text:number>
                      <text:p text:style-name="table_al">uitweg;</text:p>
                    </text:list-item>
                    <text:list-item text:style-override="id1-3-2-8-22-1-4-6-2-3-9">
                      <text:number>■</text:number>
                      <text:p text:style-name="table_al">het plaatsen van voorwerpen op/aan de weg</text:p>
                    </text:list-item>
                    <text:list-item text:style-override="id1-3-2-8-22-1-4-6-2-3-10">
                      <text:number>■</text:number>
                      <text:p text:style-name="table_al">RVV 94 (parkeerschijfzone).</text:p>
                    </text:list-item>
                  </text:list>
                  <text:p text:style-name="table_al">
                    <text:span text:style-name="nadrukcur">Omvang taak:</text:span>
                  </text:p>
                  <text:p text:style-name="table_al">Aanbodgestuurde activiteit. </text:p>
                </table:table-cell>
              </table:table-row>
              <table:table-row table:style-name="row">
                <table:table-cell table:style-name="cell_frame_all" table:number-rows-spanned="1" table:number-columns-spanned="1">
                  <text:p text:style-name="table_al">
                    <text:span text:style-name="nadrukvet">Toezicht en handhaving</text:span>
                  </text:p>
                  <text:p text:style-name="table_al">Het aanpakken van overlastgevende feiten in de openbare ruimte en toezien of verleende vergunningen/ontheffingen nageleefd worden. </text:p>
                  <text:p text:style-name="table_al"/>
                  <text:p text:style-name="table_al">
                    <text:span text:style-name="nadrukcur">Omvang taak:</text:span>
                  </text:p>
                  <text:p text:style-name="table_al">
                    <text:span text:style-name="nadrukondlijn">Parkeerschijfzone</text:span>
                  </text:p>
                  <text:p text:style-name="table_al">In 2017 is de parkeerschijfzone (blauwe zone) voor de Wijken 1 t/m 8, Bornholmlaan, Staversekade, Klifweg en ’t Klif ingetreden. Om de effectiviteit te borgen is structurele controle noodzakelijk.</text:p>
                  <text:p text:style-name="table_al">
                    <text:span text:style-name="nadrukondlijn">Evenementen </text:span>
                  </text:p>
                  <text:p text:style-name="table_al">Toezicht houden op de geprioriteerde evenementen. De evenementen waarbij verkeer, brandveiligheid en constructieve veiligheid een belangrijk onderwerp zijn, hebben prioriteit.</text:p>
                  <text:p text:style-name="table_al">
                    <text:span text:style-name="nadrukondlijn">Afval</text:span>
                  </text:p>
                  <text:p text:style-name="table_al">De aanpak van afval gerelateerde overlast in de openbare ruimte.</text:p>
                </table:table-cell>
              </table:table-row>
              <table:table-row table:style-name="row">
                <table:table-cell table:style-name="cell_frame_all" table:number-rows-spanned="1" table:number-columns-spanned="2">
                  <text:p text:style-name="table_al">
                    <text:span text:style-name="nadrukvet">Probleemanalyse</text:span>
                  </text:p>
                </table:table-cell>
                <table:table-cell table:style-name="cell_frame_all" table:number-rows-spanned="1" table:number-columns-spanned="1">
                  <text:p text:style-name="table_al">
                    <text:span text:style-name="nadrukvet">Toezicht en handhaving</text:span>
                  </text:p>
                  <text:p text:style-name="table_al">
                    <text:span text:style-name="nadrukondlijn">Evenementen</text:span>
                  </text:p>
                  <text:p text:style-name="table_al">Binnen de gemeente worden jaarlijks een aantal grotere evenementen georganiseerd. Door de samenkomst van grote groepen mensen, bij onder andere Visserijdagen en Urkerdag, ontstaan er risico’s voor de veiligheid van bezoekers en is er kans op schade en overlast voor omwonenden indien de regels niet worden nageleefd.</text:p>
                  <text:p text:style-name="table_al">
                    <text:span text:style-name="nadrukondlijn">Afval</text:span>
                  </text:p>
                  <text:p text:style-name="table_al">Overtredingen van de regels voor huishoudelijk afval leveren met name in het oude dorp veel ergernis op. Regelmatig ontvangen wij klachten over inzameling van afval. Deze klachten worden door Rova afgehandeld. </text:p>
                </table:table-cell>
              </table:table-row>
              <table:table-row table:style-name="row">
                <table:table-cell table:style-name="cell_frame_all" table:number-rows-spanned="1" table:number-columns-spanned="2">
                  <text:p text:style-name="table_al">
                    <text:span text:style-name="nadrukvet">Doelstelling </text:span>
                  </text:p>
                </table:table-cell>
                <table:table-cell table:style-name="cell_frame_all" table:number-rows-spanned="1" table:number-columns-spanned="1">
                  <text:p text:style-name="table_al">
                    <text:span text:style-name="nadrukvet">Toezicht en handhaving</text:span>
                  </text:p>
                  <text:p text:style-name="table_al">Naleefgedrag van de regels in de openbare ruimte verbeteren, het terugdringen van (zwerf)afval in de openbare ruimte en de veiligheid van bezoekers en omwonenden waarborgen bij evenementen en het voorkomen van geluidsoverlast. Deze doelen willen wij bereiken door:</text:p>
                  <text:list text:style-name="id1-3-2-8-22-1-4-9-2-3">
                    <text:list-item text:style-override="id1-3-2-8-22-1-4-9-2-3-1">
                      <text:number>■</text:number>
                      <text:p text:style-name="table_al">Zichtbaar aanwezig te zijn;</text:p>
                    </text:list-item>
                    <text:list-item text:style-override="id1-3-2-8-22-1-4-9-2-3-2">
                      <text:number>■</text:number>
                      <text:p text:style-name="table_al">In gesprek te gaan en uitleg te geven wat de regels zijn;</text:p>
                    </text:list-item>
                    <text:list-item text:style-override="id1-3-2-8-22-1-4-9-2-3-3">
                      <text:number>■</text:number>
                      <text:p text:style-name="table_al">Bij overtredingen op te treden (aanspreken of beboeten).</text:p>
                    </text:list-item>
                  </text:list>
                </table:table-cell>
              </table:table-row>
              <table:table-row table:style-name="row">
                <table:table-cell table:style-name="cell_frame_all" table:number-rows-spanned="1" table:number-columns-spanned="2">
                  <text:p text:style-name="table_al">
                    <text:span text:style-name="nadrukvet">Prioriteiten</text:span>
                  </text:p>
                </table:table-cell>
                <table:table-cell table:style-name="cell_frame_all" table:number-rows-spanned="1" table:number-columns-spanned="1">
                  <text:p text:style-name="table_al">In 2023 gaan wij ons voornamelijk richten op de naleving van: </text:p>
                  <text:list text:style-name="id1-3-2-8-22-1-4-10-2-2">
                    <text:list-item text:style-override="id1-3-2-8-22-1-4-10-2-2-1">
                      <text:number>■</text:number>
                      <text:p text:style-name="table_al">Ontheffingen parkeerschijfzone;</text:p>
                    </text:list-item>
                    <text:list-item text:style-override="id1-3-2-8-22-1-4-10-2-2-2">
                      <text:number>■</text:number>
                      <text:p text:style-name="table_al">Gereserveerde parkeerplaatsen;</text:p>
                    </text:list-item>
                    <text:list-item text:style-override="id1-3-2-8-22-1-4-10-2-2-3">
                      <text:number>■</text:number>
                      <text:p text:style-name="table_al">Toezien op naleving terrasvergunning;</text:p>
                    </text:list-item>
                    <text:list-item text:style-override="id1-3-2-8-22-1-4-10-2-2-4">
                      <text:number>■</text:number>
                      <text:p text:style-name="table_al">Evenementen controleren op de naleving van de voorwaarden in de vergunning;</text:p>
                    </text:list-item>
                    <text:list-item text:style-override="id1-3-2-8-22-1-4-10-2-2-5">
                      <text:number>■</text:number>
                      <text:p text:style-name="table_al">Naleving vergunning Wet op de kansspelen; </text:p>
                    </text:list-item>
                    <text:list-item text:style-override="id1-3-2-8-22-1-4-10-2-2-6">
                      <text:number>■</text:number>
                      <text:p text:style-name="table_al">Aanpak overlast zwerfafval (inclusief Hot Spots)</text:p>
                    </text:list-item>
                    <text:list-item text:style-override="id1-3-2-8-22-1-4-10-2-2-7">
                      <text:number>■</text:number>
                      <text:p text:style-name="table_al">Hondenoverlast.</text:p>
                    </text:list-item>
                  </text:list>
                </table:table-cell>
              </table:table-row>
              <table:table-row table:style-name="row">
                <table:table-cell table:style-name="cell_frame_all" table:number-rows-spanned="1" table:number-columns-spanned="2">
                  <text:p text:style-name="table_al">
                    <text:span text:style-name="nadrukvet">Indicatoren monitoring</text:span>
                  </text:p>
                </table:table-cell>
                <table:table-cell table:style-name="cell_frame_all" table:number-rows-spanned="1" table:number-columns-spanned="1">
                  <text:p text:style-name="table_al">
                    <text:span text:style-name="nadrukvet">Toezicht en handhaving</text:span>
                  </text:p>
                  <text:list text:style-name="id1-3-2-8-22-1-4-11-2-2">
                    <text:list-item text:style-override="id1-3-2-8-22-1-4-11-2-2-1">
                      <text:number>■</text:number>
                      <text:p text:style-name="table_al">Aantal uitgevoerde controles;</text:p>
                    </text:list-item>
                    <text:list-item text:style-override="id1-3-2-8-22-1-4-11-2-2-2">
                      <text:number>■</text:number>
                      <text:p text:style-name="table_al">Aantal en aard van geconstateerde overtredingen;</text:p>
                    </text:list-item>
                    <text:list-item text:style-override="id1-3-2-8-22-1-4-11-2-2-3">
                      <text:number>■</text:number>
                      <text:p text:style-name="table_al">Aantal geconstateerde gevallen van illegale dump van afval;</text:p>
                    </text:list-item>
                    <text:list-item text:style-override="id1-3-2-8-22-1-4-11-2-2-4">
                      <text:number>■</text:number>
                      <text:p text:style-name="table_al">Aantal verwijzingen naar Bureau HALT.</text:p>
                    </text:list-item>
                  </text:list>
                </table:table-cell>
              </table:table-row>
              <table:table-row table:style-name="row">
                <table:table-cell table:style-name="cell_frame_all" table:number-rows-spanned="2" table:number-columns-spanned="1">
                  <text:p text:style-name="table_al">
                    <text:span text:style-name="nadrukvet">Nalevingstrategie</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Bij de geprioriteerde overtredingen wordt de strategie gevolgd uit de collegenota over de aanpak van overlastfeiten.</text:p>
                  <text:p text:style-name="table_al">
                    <text:span text:style-name="nadrukondlijn">Evenementen</text:span>
                  </text:p>
                  <text:list text:style-name="id1-3-2-8-22-1-4-12-3-3">
                    <text:list-item text:style-override="id1-3-2-8-22-1-4-12-3-3-1">
                      <text:number>■</text:number>
                      <text:p text:style-name="table_al">Het toezicht t.a.v. de brandveiligheid zal in de opbouw- en uitvoeringsfase van evenementen worden uitgevoerd door de toezichthouder en door de preventieofficier van de brandweer.</text:p>
                    </text:list-item>
                    <text:list-item text:style-override="id1-3-2-8-22-1-4-12-3-3-2">
                      <text:number>■</text:number>
                      <text:p text:style-name="table_al">Geluidsmetingen kunnen, indien nodig, uitgevoerd worden door de geluidsspecialist van de Omgevingsdienst.</text:p>
                    </text:list-item>
                  </text:list>
                </table:table-cell>
              </table:table-row>
              <table:table-row table:style-name="row">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list text:style-name="id1-3-2-8-22-1-4-13-2-1">
                    <text:list-item text:style-override="id1-3-2-8-22-1-4-13-2-1-1">
                      <text:number>■</text:number>
                      <text:p text:style-name="table_al">Procesverbaal;</text:p>
                    </text:list-item>
                    <text:list-item text:style-override="id1-3-2-8-22-1-4-13-2-1-2">
                      <text:number>■</text:number>
                      <text:p text:style-name="table_al">Dwangsom;</text:p>
                    </text:list-item>
                    <text:list-item text:style-override="id1-3-2-8-22-1-4-13-2-1-3">
                      <text:number>■</text:number>
                      <text:p text:style-name="table_al">Bestuursdwang;</text:p>
                    </text:list-item>
                    <text:list-item text:style-override="id1-3-2-8-22-1-4-13-2-1-4">
                      <text:number>■</text:number>
                      <text:p text:style-name="table_al">Bij evenementen negatief advies bij de nieuwe aanvraag voor het organiseren van het desbetreffende evenement.</text:p>
                    </text:list-item>
                  </text:list>
                </table:table-cell>
              </table:table-row>
            </table:table>
            <text:p text:style-name="table_bottom"/>
          </text:section>
          <text:p text:style-name="al"/>
          <text:section text:name="table_id1-3-2-8-24" text:style-name="table">
            <text:p text:style-name="table_top"/>
            <table:table table:style-name="tgroup">
              <table:table-column table:style-name="id1-3-2-8-24-1-1"/>
              <table:table-column table:style-name="id1-3-2-8-24-1-2"/>
              <table:table-column table:style-name="id1-3-2-8-24-1-3"/>
              <table:table-row table:style-name="row">
                <table:table-cell table:style-name="cell_frame_all" table:number-rows-spanned="1" table:number-columns-spanned="3">
                  <text:p text:style-name="table_al">
                    <text:span text:style-name="nadrukvet">Productblad 7: Drank- en Horecawet / Wet op de kansspelen</text:span>
                  </text:p>
                </table:table-cell>
              </table:table-row>
              <table:table-row table:style-name="row">
                <table:table-cell table:style-name="cell_frame_all" table:number-rows-spanned="1" table:number-columns-spanned="2">
                  <text:p text:style-name="table_al">
                    <text:span text:style-name="nadrukvet">Programma </text:span>
                  </text:p>
                </table:table-cell>
                <table:table-cell table:style-name="cell_frame_all" table:number-rows-spanned="1" table:number-columns-spanned="1">
                  <text:p text:style-name="table_al">1.Fysieke leefomgeving</text:p>
                </table:table-cell>
              </table:table-row>
              <table:table-row table:style-name="row">
                <table:table-cell table:style-name="cell_frame_all" table:number-rows-spanned="1" table:number-columns-spanned="2">
                  <text:p text:style-name="table_al">
                    <text:span text:style-name="nadrukvet">Product</text:span>
                  </text:p>
                </table:table-cell>
                <table:table-cell table:style-name="cell_frame_all" table:number-rows-spanned="1" table:number-columns-spanned="1">
                  <text:p text:style-name="table_al">Openbare orde en veiligheid</text:p>
                </table:table-cell>
              </table:table-row>
              <table:table-row table:style-name="row">
                <table:table-cell table:style-name="cell_frame_all" table:number-rows-spanned="1" table:number-columns-spanned="2">
                  <text:p text:style-name="table_al">
                    <text:span text:style-name="nadrukvet">Organisatieonderdeel</text:span>
                  </text:p>
                </table:table-cell>
                <table:table-cell table:style-name="cell_frame_all" table:number-rows-spanned="1" table:number-columns-spanned="1">
                  <text:p text:style-name="table_al">Eenheid Dienstverlening</text:p>
                </table:table-cell>
              </table:table-row>
              <table:table-row table:style-name="row">
                <table:table-cell table:style-name="cell_frame_all" table:number-rows-spanned="1" table:number-columns-spanned="2">
                  <text:p text:style-name="table_al">
                    <text:span text:style-name="nadrukvet">Wettelijk kader</text:span>
                  </text:p>
                </table:table-cell>
                <table:table-cell table:style-name="cell_frame_all" table:number-rows-spanned="1" table:number-columns-spanned="1">
                  <text:list text:style-name="id1-3-2-8-24-1-4-5-2-1">
                    <text:list-item text:style-override="id1-3-2-8-24-1-4-5-2-1-1">
                      <text:number>■</text:number>
                      <text:p text:style-name="table_al">Drank- en Horecawet;</text:p>
                    </text:list-item>
                    <text:list-item text:style-override="id1-3-2-8-24-1-4-5-2-1-2">
                      <text:number>■</text:number>
                      <text:p text:style-name="table_al">Preventie- en Handhavingsplan Alcohol 2015-2018;</text:p>
                    </text:list-item>
                    <text:list-item text:style-override="id1-3-2-8-24-1-4-5-2-1-3">
                      <text:number>■</text:number>
                      <text:p text:style-name="table_al">Algemene plaatselijke verordening Urk 2018;</text:p>
                    </text:list-item>
                    <text:list-item text:style-override="id1-3-2-8-24-1-4-5-2-1-4">
                      <text:number>■</text:number>
                      <text:p text:style-name="table_al">Wet op de kansspelen.</text:p>
                    </text:list-item>
                  </text:list>
                </table:table-cell>
              </table:table-row>
              <table:table-row table:style-name="row">
                <table:table-cell table:style-name="cell_frame_all" table:number-rows-spanned="2" table:number-columns-spanned="2">
                  <text:p text:style-name="table_al">
                    <text:span text:style-name="nadrukvet">Taak</text:span>
                  </text:p>
                </table:table-cell>
                <table:table-cell table:style-name="cell_frame_all" table:number-rows-spanned="1" table:number-columns-spanned="1">
                  <text:p text:style-name="table_al">
                    <text:span text:style-name="nadrukvet">Vergunningen</text:span>
                  </text:p>
                  <text:list text:style-name="id1-3-2-8-24-1-4-6-2-2">
                    <text:list-item text:style-override="id1-3-2-8-24-1-4-6-2-2-1">
                      <text:number>■</text:number>
                      <text:p text:style-name="table_al">Het beoordelen van aanvragen en het al dan niet verlenen van vergunningen op basis van de Drank- en Horecawet;</text:p>
                    </text:list-item>
                    <text:list-item text:style-override="id1-3-2-8-24-1-4-6-2-2-2">
                      <text:number>■</text:number>
                      <text:p text:style-name="table_al">Het beoordelen van verzoeken en het al dan niet verlenen van ontheffingen op basis van de Drank- en Horecawet;</text:p>
                    </text:list-item>
                    <text:list-item text:style-override="id1-3-2-8-24-1-4-6-2-2-3">
                      <text:number>■</text:number>
                      <text:p text:style-name="table_al">Het beoordelen van aanvragen en het al dan niet verlenen van aanwezigheidsvergunningen voor speelautomaten.</text:p>
                    </text:list-item>
                  </text:list>
                  <text:p text:style-name="table_al">
                    <text:span text:style-name="nadrukcur">Omvang taak:</text:span>
                  </text:p>
                  <text:p text:style-name="table_al">Aanbodgestuurde activiteit. </text:p>
                </table:table-cell>
              </table:table-row>
              <table:table-row table:style-name="row">
                <table:table-cell table:style-name="cell_frame_all" table:number-rows-spanned="1" table:number-columns-spanned="1">
                  <text:p text:style-name="table_al">
                    <text:span text:style-name="nadrukvet">Toezicht en handhaving</text:span>
                  </text:p>
                  <text:list text:style-name="id1-3-2-8-24-1-4-7-1-2">
                    <text:list-item text:style-override="id1-3-2-8-24-1-4-7-1-2-1">
                      <text:number>■</text:number>
                      <text:p text:style-name="table_al">Controle op de naleving van de voorwaarden van vergunningen.</text:p>
                    </text:list-item>
                    <text:list-item text:style-override="id1-3-2-8-24-1-4-7-1-2-2">
                      <text:number>■</text:number>
                      <text:p text:style-name="table_al">Controle op alcoholgebruik onder jongeren.</text:p>
                    </text:list-item>
                  </text:list>
                  <text:p text:style-name="table_al">
                    <text:span text:style-name="nadrukcur">Omvang taak:</text:span>
                  </text:p>
                  <text:list text:style-name="id1-3-2-8-24-1-4-7-1-4">
                    <text:list-item text:style-override="id1-3-2-8-24-1-4-7-1-4-1">
                      <text:number>–</text:number>
                      <text:p text:style-name="table_al">minimaal 1x per 4 jaar een basiscontrole bij alle alcoholverstrekkers op naleving van de geldende vergunningen/ontheffingen;</text:p>
                    </text:list-item>
                    <text:list-item text:style-override="id1-3-2-8-24-1-4-7-1-4-2">
                      <text:number>–</text:number>
                      <text:p text:style-name="table_al">1x per 2 jaar een basiscontrole bij geselecteerde paracommerciële instellingen op naleving van de geldende vergunningen/ontheffingen;</text:p>
                    </text:list-item>
                    <text:list-item text:style-override="id1-3-2-8-24-1-4-7-1-4-3">
                      <text:number>–</text:number>
                      <text:p text:style-name="table_al">3x per jaar een leeftijdsgrenzeninspectie bij nader te selecteren inrichtingen;</text:p>
                    </text:list-item>
                    <text:list-item text:style-override="id1-3-2-8-24-1-4-7-1-4-4">
                      <text:number>–</text:number>
                      <text:p text:style-name="table_al">minimaal 1x per jaar controle bij de horeca in de avond-/nachturen;</text:p>
                    </text:list-item>
                    <text:list-item text:style-override="id1-3-2-8-24-1-4-7-1-4-5">
                      <text:number>–</text:number>
                      <text:p text:style-name="table_al">per jaar een aantal geselecteerde evenementen op naleving van de geldende vergunningen/ontheffingen controleren.</text:p>
                    </text:list-item>
                  </text:list>
                  <text:p text:style-name="table_al">* bij elk type controle wordt ook gecontroleerd op de leeftijdsgrenzen, de aanwezigheid van een leidinggevende, én of barpersoneel aan jongeren onder de 18 of aan reeds dronken personen schenkt!</text:p>
                  <text:list text:style-name="id1-3-2-8-24-1-4-7-1-6">
                    <text:list-item text:style-override="id1-3-2-8-24-1-4-7-1-6-1">
                      <text:number/>
                      <text:p><draw:frame draw:style-name="lidiv"><draw:text-box ofo:max-width="15.3cm" ofo:min-height="1cm" ofo:min-width="5cm"><text:section text:name="table_id1-3-2-8-24-1-4-7-1-6-1-2" text:style-name="table"><text:p text:style-name="table_top"/>
                        <table:table table:style-name="tgroup">
                          <table:table-column table:style-name="id1-3-2-8-24-1-4-7-1-6-1-2-1-1"/>
                          <table:table-column table:style-name="id1-3-2-8-24-1-4-7-1-6-1-2-1-2"/>
                          <table:table-column table:style-name="id1-3-2-8-24-1-4-7-1-6-1-2-1-3"/>
                          <table:table-column table:style-name="id1-3-2-8-24-1-4-7-1-6-1-2-1-4"/>
                          <table:table-column table:style-name="id1-3-2-8-24-1-4-7-1-6-1-2-1-5"/>
                          <table:table-column table:style-name="id1-3-2-8-24-1-4-7-1-6-1-2-1-6"/>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aantal inrichting Urk</text:span>
                                </text:p>
                              </table:table-cell>
                              <table:table-cell table:style-name="cell_frame_all" table:number-rows-spanned="1" table:number-columns-spanned="1">
                                <text:p text:style-name="table_al">
                                  <text:span text:style-name="nadrukvet">Aantal basis controles per jaar</text:span>
                                </text:p>
                              </table:table-cell>
                              <table:table-cell table:style-name="cell_frame_all" table:number-rows-spanned="1" table:number-columns-spanned="1">
                                <text:p text:style-name="table_al">
                                  <text:span text:style-name="nadrukvet">Avond/ nacht controle</text:span>
                                </text:p>
                              </table:table-cell>
                              <table:table-cell table:style-name="cell_frame_all" table:number-rows-spanned="1" table:number-columns-spanned="1">
                                <text:p text:style-name="table_al">
                                  <text:span text:style-name="nadrukvet">Evene-menten controle</text:span>
                                </text:p>
                              </table:table-cell>
                              <table:table-cell table:style-name="cell_frame_all" table:number-rows-spanned="1" table:number-columns-spanned="1">
                                <text:p text:style-name="table_al">
                                  <text:span text:style-name="nadrukvet">Leeftijds grenzen inspectie</text:span>
                                </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Wisselend</text:p>
                              </table:table-cell>
                            </table:table-row>
                            <table:table-row table:style-name="row">
                              <table:table-cell table:style-name="cell_frame_all" table:number-rows-spanned="1" table:number-columns-spanned="1">
                                <text:p text:style-name="table_al">Slijterij</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sselend</text:p>
                              </table:table-cell>
                            </table:table-row>
                            <table:table-row table:style-name="row">
                              <table:table-cell table:style-name="cell_frame_all" table:number-rows-spanned="1" table:number-columns-spanned="1">
                                <text:p text:style-name="table_al">Paracommerci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Wisselend</text:p>
                              </table:table-cell>
                            </table:table-row>
                            <table:table-row table:style-name="row">
                              <table:table-cell table:style-name="cell_frame_all" table:number-rows-spanned="1" table:number-columns-spanned="1">
                                <text:p text:style-name="table_al">Ontheffingen (art 35 DH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sselend</text:p>
                              </table:table-cell>
                            </table:table-row>
                            <table:table-row table:style-name="row">
                              <table:table-cell table:style-name="cell_frame_all" table:number-rows-spanned="1" table:number-columns-spanned="1">
                                <text:p text:style-name="table_al">Supermarkt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sselend</text:p>
                              </table:table-cell>
                            </table:table-row>
                            <table:table-row table:style-name="row">
                              <table:table-cell table:style-name="cell_frame_all" table:number-rows-spanned="1" table:number-columns-spanned="1">
                                <text:p text:style-name="table_al">Snackbar (droge horeca)</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sselend</text:p>
                              </table:table-cell>
                            </table:table-row>
                            <table:table-row table:style-name="row">
                              <table:table-cell table:style-name="cell_frame_all" table:number-rows-spanned="1" table:number-columns-spanned="1">
                                <text:p text:style-name="table_al">Inrichting extra aandacht</text:p>
                              </table:table-cell>
                              <table:table-cell table:style-name="cell_frame_all" table:number-rows-spanned="1" table:number-columns-spanned="1">
                                <text:p text:style-name="table_al">Wissele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Min 1</text:p>
                              </table:table-cell>
                            </table:table-row>
                            <table:table-row table:style-name="row">
                              <table:table-cell table:style-name="cell_frame_all" table:number-rows-spanned="1" table:number-columns-spanned="1">
                                <text:p text:style-name="table_al">Evenementen met alcohol</text:p>
                              </table:table-cell>
                              <table:table-cell table:style-name="cell_frame_all" table:number-rows-spanned="1" table:number-columns-spanned="1">
                                <text:p text:style-name="table_al">Ca. 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Wisselend</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2">
                  <text:p text:style-name="table_al">
                    <text:span text:style-name="nadrukvet">Probleemanalyse</text:span>
                  </text:p>
                </table:table-cell>
                <table:table-cell table:style-name="cell_frame_all" table:number-rows-spanned="1" table:number-columns-spanned="1">
                  <text:p text:style-name="table_al">
                    <text:span text:style-name="nadrukvet">Toezicht en handhaving</text:span>
                  </text:p>
                  <text:p text:style-name="table_al">Op grond van de Drank- en Horecawet mogen jongeren onder de 18 jaar op openbare plekken geen alcohol consumeren. Ondernemers mogen aan deze groep jongeren geen alcohol verkopen. Toezicht op verstrekken van alcohol zal de naleving van de regels bevorderen.</text:p>
                </table:table-cell>
              </table:table-row>
              <table:table-row table:style-name="row">
                <table:table-cell table:style-name="cell_frame_all" table:number-rows-spanned="1" table:number-columns-spanned="2">
                  <text:p text:style-name="table_al">
                    <text:span text:style-name="nadrukvet">Doelstelling </text:span>
                  </text:p>
                </table:table-cell>
                <table:table-cell table:style-name="cell_frame_all" table:number-rows-spanned="1" table:number-columns-spanned="1">
                  <text:p text:style-name="table_al">
                    <text:span text:style-name="nadrukvet">Toezicht en handhaving</text:span>
                  </text:p>
                  <text:list text:style-name="id1-3-2-8-24-1-4-9-2-2">
                    <text:list-item text:style-override="id1-3-2-8-24-1-4-9-2-2-1">
                      <text:number>■</text:number>
                      <text:p text:style-name="table_al">Het up-to-date houden van de vergunningen;</text:p>
                    </text:list-item>
                    <text:list-item text:style-override="id1-3-2-8-24-1-4-9-2-2-2">
                      <text:number>■</text:number>
                      <text:p text:style-name="table_al">Naleving van de voorwaarden van de vergunningen;</text:p>
                    </text:list-item>
                    <text:list-item text:style-override="id1-3-2-8-24-1-4-9-2-2-3">
                      <text:number>■</text:number>
                      <text:p text:style-name="table_al">Voorkomen dat minderjarigen op openbare plaatsen alcohol kunnen gebruiken door controles uit te voeren in de reguliere horeca, paracommerciële instellingen, supermarkten en slijterijen.</text:p>
                    </text:list-item>
                  </text:list>
                </table:table-cell>
              </table:table-row>
              <table:table-row table:style-name="row">
                <table:table-cell table:style-name="cell_frame_all" table:number-rows-spanned="1" table:number-columns-spanned="2">
                  <text:p text:style-name="table_al">
                    <text:span text:style-name="nadrukvet">Prioriteiten</text:span>
                  </text:p>
                </table:table-cell>
                <table:table-cell table:style-name="cell_frame_all" table:number-rows-spanned="1" table:number-columns-spanned="1">
                  <text:p text:style-name="table_al">In 2015 is een 4-jarig handhavingsplan voor de Drank- en Horecawet opgesteld. In dit plan staan de prioriteiten benoemd voor de uit te voeren controles per categorie. In 2023 wordt een nieuw Preventie- en Handhavingsplan opgesteld voor 2023-2026. Het oude beleid wordt voortgezet totdat er nieuw beleid is vastgesteld. </text:p>
                </table:table-cell>
              </table:table-row>
              <table:table-row table:style-name="row">
                <table:table-cell table:style-name="cell_frame_all" table:number-rows-spanned="1" table:number-columns-spanned="2">
                  <text:p text:style-name="table_al">
                    <text:span text:style-name="nadrukvet">Indicatoren monitoring</text:span>
                  </text:p>
                </table:table-cell>
                <table:table-cell table:style-name="cell_frame_all" table:number-rows-spanned="1" table:number-columns-spanned="1">
                  <text:list text:style-name="id1-3-2-8-24-1-4-11-2-1">
                    <text:list-item text:style-override="id1-3-2-8-24-1-4-11-2-1-1">
                      <text:number>■</text:number>
                      <text:p text:style-name="table_al">Aantal uitgevoerde controles;</text:p>
                    </text:list-item>
                    <text:list-item text:style-override="id1-3-2-8-24-1-4-11-2-1-2">
                      <text:number>■</text:number>
                      <text:p text:style-name="table_al">Aantal geconstateerde overtredingen;</text:p>
                    </text:list-item>
                    <text:list-item text:style-override="id1-3-2-8-24-1-4-11-2-1-3">
                      <text:number>■</text:number>
                      <text:p text:style-name="table_al">Aard van de geconstateerde overtredingen;</text:p>
                    </text:list-item>
                    <text:list-item text:style-override="id1-3-2-8-24-1-4-11-2-1-4">
                      <text:number>■</text:number>
                      <text:p text:style-name="table_al">Aantal opgelegde sancties, onderverdeeld naar categorie.</text:p>
                    </text:list-item>
                  </text:list>
                </table:table-cell>
              </table:table-row>
              <table:table-row table:style-name="row">
                <table:table-cell table:style-name="cell_frame_all" table:number-rows-spanned="2" table:number-columns-spanned="1">
                  <text:p text:style-name="table_al">
                    <text:span text:style-name="nadrukvet">Nalevingstrategie</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Het toezicht wordt uitgevoerd door de eigen Buitengewoon opsporingsambtenaren (Boa’s). Zij voeren controles uit op basis van het huidige Preventie- en Handhavingsplan Alcohol. </text:p>
                </table:table-cell>
              </table:table-row>
              <table:table-row table:style-name="row">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list text:style-name="id1-3-2-8-24-1-4-13-2-1">
                    <text:list-item text:style-override="id1-3-2-8-24-1-4-13-2-1-1">
                      <text:number>■</text:number>
                      <text:p text:style-name="table_al">Intrekken/ schorsen van de vergunning;</text:p>
                    </text:list-item>
                    <text:list-item text:style-override="id1-3-2-8-24-1-4-13-2-1-2">
                      <text:number>■</text:number>
                      <text:p text:style-name="table_al">Het opleggen van proces verbaal;</text:p>
                    </text:list-item>
                    <text:list-item text:style-override="id1-3-2-8-24-1-4-13-2-1-3">
                      <text:number>■</text:number>
                      <text:p text:style-name="table_al">Toepassing last onder bestuursdwang;</text:p>
                    </text:list-item>
                    <text:list-item text:style-override="id1-3-2-8-24-1-4-13-2-1-4">
                      <text:number>■</text:number>
                      <text:p text:style-name="table_al">Toepassing last onder dwangsom;</text:p>
                    </text:list-item>
                    <text:list-item text:style-override="id1-3-2-8-24-1-4-13-2-1-5">
                      <text:number>■</text:number>
                      <text:p text:style-name="table_al">Ontzegging van de toegang/ verwijderen bezoekers;</text:p>
                    </text:list-item>
                    <text:list-item text:style-override="id1-3-2-8-24-1-4-13-2-1-6">
                      <text:number>■</text:number>
                      <text:p text:style-name="table_al">Three strikes out;</text:p>
                    </text:list-item>
                    <text:list-item text:style-override="id1-3-2-8-24-1-4-13-2-1-7">
                      <text:number>■</text:number>
                      <text:p text:style-name="table_al">Sluiting van een horecagelegenheid.</text:p>
                    </text:list-item>
                  </text:list>
                </table:table-cell>
              </table:table-row>
            </table:table>
            <text:p text:style-name="table_bottom"/>
          </text:section>
          <text:p text:style-name="al"/>
          <text:section text:name="table_id1-3-2-8-26" text:style-name="table">
            <text:p text:style-name="table_top"/>
            <table:table table:style-name="tgroup">
              <table:table-column table:style-name="id1-3-2-8-26-1-1"/>
              <table:table-column table:style-name="id1-3-2-8-26-1-2"/>
              <table:table-column table:style-name="id1-3-2-8-26-1-3"/>
              <table:table-row table:style-name="row">
                <table:table-cell table:style-name="cell_frame_all" table:number-rows-spanned="1" table:number-columns-spanned="3">
                  <text:p text:style-name="table_al">
                    <text:span text:style-name="nadrukvet">Productblad 8: Kinderopvang</text:span>
                  </text:p>
                </table:table-cell>
              </table:table-row>
              <table:table-row table:style-name="row">
                <table:table-cell table:style-name="cell_frame_all" table:number-rows-spanned="1" table:number-columns-spanned="2">
                  <text:p text:style-name="table_al">
                    <text:span text:style-name="nadrukvet">Programma </text:span>
                  </text:p>
                </table:table-cell>
                <table:table-cell table:style-name="cell_frame_all" table:number-rows-spanned="1" table:number-columns-spanned="1">
                  <text:p text:style-name="table_al">2. Sociale leefbaarheid</text:p>
                </table:table-cell>
              </table:table-row>
              <table:table-row table:style-name="row">
                <table:table-cell table:style-name="cell_frame_all" table:number-rows-spanned="1" table:number-columns-spanned="2">
                  <text:p text:style-name="table_al">
                    <text:span text:style-name="nadrukvet">Product</text:span>
                  </text:p>
                </table:table-cell>
                <table:table-cell table:style-name="cell_frame_all" table:number-rows-spanned="1" table:number-columns-spanned="1">
                  <text:p text:style-name="table_al">Peuterspeelzaal- en kinderopvangbeleid.</text:p>
                </table:table-cell>
              </table:table-row>
              <table:table-row table:style-name="row">
                <table:table-cell table:style-name="cell_frame_all" table:number-rows-spanned="1" table:number-columns-spanned="2">
                  <text:p text:style-name="table_al">
                    <text:span text:style-name="nadrukvet">Organisatieonderdeel</text:span>
                  </text:p>
                </table:table-cell>
                <table:table-cell table:style-name="cell_frame_all" table:number-rows-spanned="1" table:number-columns-spanned="1">
                  <text:p text:style-name="table_al">Eenheid Dienstverlening &amp; GGD Flevoland.</text:p>
                </table:table-cell>
              </table:table-row>
              <table:table-row table:style-name="row">
                <table:table-cell table:style-name="cell_frame_all" table:number-rows-spanned="1" table:number-columns-spanned="2">
                  <text:p text:style-name="table_al">
                    <text:span text:style-name="nadrukvet">Wettelijk kader</text:span>
                  </text:p>
                </table:table-cell>
                <table:table-cell table:style-name="cell_frame_all" table:number-rows-spanned="1" table:number-columns-spanned="1">
                  <text:list text:style-name="id1-3-2-8-26-1-4-5-2-1">
                    <text:list-item text:style-override="id1-3-2-8-26-1-4-5-2-1-1">
                      <text:number>■</text:number>
                      <text:p text:style-name="table_al">Wet kinderopvang;</text:p>
                    </text:list-item>
                    <text:list-item text:style-override="id1-3-2-8-26-1-4-5-2-1-2">
                      <text:number>■</text:number>
                      <text:p text:style-name="table_al">Wet harmonisatie kinderopvang en peuterspeelzaalwerk;</text:p>
                    </text:list-item>
                    <text:list-item text:style-override="id1-3-2-8-26-1-4-5-2-1-3">
                      <text:number>■</text:number>
                      <text:p text:style-name="table_al">Wet ontwikkelingskansen door kwaliteit en educatie;</text:p>
                    </text:list-item>
                    <text:list-item text:style-override="id1-3-2-8-26-1-4-5-2-1-4">
                      <text:number>■</text:number>
                      <text:p text:style-name="table_al">Overeenkomst toezicht kinderopvang GGD-Flevoland.</text:p>
                    </text:list-item>
                  </text:list>
                </table:table-cell>
              </table:table-row>
              <table:table-row table:style-name="row">
                <table:table-cell table:style-name="cell_frame_all" table:number-rows-spanned="1" table:number-columns-spanned="2">
                  <text:p text:style-name="table_al">
                    <text:span text:style-name="nadrukvet">Taak</text:span>
                  </text:p>
                </table:table-cell>
                <table:table-cell table:style-name="cell_frame_all" table:number-rows-spanned="1" table:number-columns-spanned="1">
                  <text:list text:style-name="id1-3-2-8-26-1-4-6-2-1">
                    <text:list-item text:style-override="id1-3-2-8-26-1-4-6-2-1-1">
                      <text:number>■</text:number>
                      <text:p text:style-name="table_al">Registreren van kinderopvangvoorzieningen in het landelijke register;</text:p>
                    </text:list-item>
                    <text:list-item text:style-override="id1-3-2-8-26-1-4-6-2-1-2">
                      <text:number>■</text:number>
                      <text:p text:style-name="table_al">Toezicht uitvoeren en zo nodig handhavend optreden op basis van de Wet kinderopvang;</text:p>
                    </text:list-item>
                    <text:list-item text:style-override="id1-3-2-8-26-1-4-6-2-1-3">
                      <text:number>■</text:number>
                      <text:p text:style-name="table_al">Afronding harmonisatie (aanpassen beleid en op maat maken modelverordening VNG bekostiging voorschoolse voorzieningen).</text:p>
                    </text:list-item>
                  </text:list>
                  <text:p text:style-name="table_al">
                    <text:span text:style-name="nadrukcur">Omvang taak</text:span>
                  </text:p>
                  <text:list text:style-name="id1-3-2-8-26-1-4-6-2-3">
                    <text:list-item text:style-override="id1-3-2-8-26-1-4-6-2-3-1">
                      <text:number/>
                      <text:p><draw:frame draw:style-name="lidiv"><draw:text-box ofo:max-width="15.3cm" ofo:min-height="1cm" ofo:min-width="5cm"><text:section text:name="table_id1-3-2-8-26-1-4-6-2-3-1-2" text:style-name="table"><text:p text:style-name="table_top"/>
                        <table:table table:style-name="tgroup">
                          <table:table-column table:style-name="id1-3-2-8-26-1-4-6-2-3-1-2-1-1"/>
                          <table:table-column table:style-name="id1-3-2-8-26-1-4-6-2-3-1-2-1-2"/>
                          
                            <table:table-row table:style-name="row">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Kinderdagverblijven (KDV’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uitenschoolse opvang (BSO’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astouderbureau (GOB’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euterspeelzalen (PSZ’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stouders (GO’s)</text:p>
                              </table:table-cell>
                              <table:table-cell table:style-name="cell_frame_all" table:number-rows-spanned="1" table:number-columns-spanned="1">
                                <text:p text:style-name="table_al">133</text:p>
                              </table:table-cell>
                            </table:table-row>
                          
                        </table:table>
                      <text:p text:style-name="table_bottom"/></text:section></draw:text-box></draw:frame></text:p>
                    </text:list-item>
                  </text:list>
                  <text:p text:style-name="table_al">Stand van zaken 20 oktober 2022</text:p>
                </table:table-cell>
              </table:table-row>
              <table:table-row table:style-name="row">
                <table:table-cell table:style-name="cell_frame_all" table:number-rows-spanned="1" table:number-columns-spanned="2">
                  <text:p text:style-name="table_al">
                    <text:span text:style-name="nadrukvet">Probleemanalyse</text:span>
                  </text:p>
                </table:table-cell>
                <table:table-cell table:style-name="cell_frame_all" table:number-rows-spanned="1" table:number-columns-spanned="1">
                  <text:p text:style-name="table_al">Controlefrequenties en diepgang van controles zijn wettelijk vastgelegd. </text:p>
                </table:table-cell>
              </table:table-row>
              <table:table-row table:style-name="row">
                <table:table-cell table:style-name="cell_frame_all" table:number-rows-spanned="1" table:number-columns-spanned="2">
                  <text:p text:style-name="table_al">
                    <text:span text:style-name="nadrukvet">Doelstelling </text:span>
                  </text:p>
                </table:table-cell>
                <table:table-cell table:style-name="cell_frame_all" table:number-rows-spanned="1" table:number-columns-spanned="1">
                  <text:list text:style-name="id1-3-2-8-26-1-4-8-2-1">
                    <text:list-item text:style-override="id1-3-2-8-26-1-4-8-2-1-1">
                      <text:number>■</text:number>
                      <text:p text:style-name="table_al">Alle KDV’s, BSO’s, GOB’s en nieuwe GO’s worden gecontroleerd.</text:p>
                    </text:list-item>
                    <text:list-item text:style-override="id1-3-2-8-26-1-4-8-2-1-2">
                      <text:number>■</text:number>
                      <text:p text:style-name="table_al">25 procent van alle GO’s worden gecontroleerd.</text:p>
                    </text:list-item>
                  </text:list>
                </table:table-cell>
              </table:table-row>
              <table:table-row table:style-name="row">
                <table:table-cell table:style-name="cell_frame_all" table:number-rows-spanned="1" table:number-columns-spanned="2">
                  <text:p text:style-name="table_al">
                    <text:span text:style-name="nadrukvet">Prioriteiten</text:span>
                  </text:p>
                </table:table-cell>
                <table:table-cell table:style-name="cell_frame_all" table:number-rows-spanned="1" table:number-columns-spanned="1">
                  <text:p text:style-name="table_al">De GGD maakt van alle kindercentra en GOB’s een risicoprofiel op. De inspectie-activiteit wordt afgestemd op basis van dit profiel. De inspecties worden in 2023 risico-gestuurd uitgevoerd en een percentage van de VGO’s wordt gecontroleerd. Daarnaast zullen zich nieuwe kindercentra en VGO’s blijven aanmelden. Het beschikbare budget biedt in 2023 vooralsnog de mogelijkheid alle wettelijke controles uit te voeren.</text:p>
                </table:table-cell>
              </table:table-row>
              <table:table-row table:style-name="row">
                <table:table-cell table:style-name="cell_frame_all" table:number-rows-spanned="1" table:number-columns-spanned="2">
                  <text:p text:style-name="table_al">
                    <text:span text:style-name="nadrukvet">Indicatoren monitoring</text:span>
                  </text:p>
                </table:table-cell>
                <table:table-cell table:style-name="cell_frame_all" table:number-rows-spanned="1" table:number-columns-spanned="1">
                  <text:list text:style-name="id1-3-2-8-26-1-4-10-2-1">
                    <text:list-item text:style-override="id1-3-2-8-26-1-4-10-2-1-1">
                      <text:number>■</text:number>
                      <text:p text:style-name="table_al">Aantal gecontroleerde instellingen;</text:p>
                    </text:list-item>
                    <text:list-item text:style-override="id1-3-2-8-26-1-4-10-2-1-2">
                      <text:number>■</text:number>
                      <text:p text:style-name="table_al">Aantal overtredingen;</text:p>
                    </text:list-item>
                    <text:list-item text:style-override="id1-3-2-8-26-1-4-10-2-1-3">
                      <text:number>■</text:number>
                      <text:p text:style-name="table_al">Aard van de overtredingen;</text:p>
                    </text:list-item>
                    <text:list-item text:style-override="id1-3-2-8-26-1-4-10-2-1-4">
                      <text:number>■</text:number>
                      <text:p text:style-name="table_al">Aantal aanschrijvingen;</text:p>
                    </text:list-item>
                    <text:list-item text:style-override="id1-3-2-8-26-1-4-10-2-1-5">
                      <text:number>■</text:number>
                      <text:p text:style-name="table_al">Aantal opgelegde dwangsommen.</text:p>
                    </text:list-item>
                  </text:list>
                </table:table-cell>
              </table:table-row>
              <table:table-row table:style-name="row">
                <table:table-cell table:style-name="cell_frame_all" table:number-rows-spanned="2" table:number-columns-spanned="1">
                  <text:p text:style-name="table_al">
                    <text:span text:style-name="nadrukvet">Nalevingstrategie</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8-26-1-4-11-3-1">
                    <text:list-item text:style-override="id1-3-2-8-26-1-4-11-3-1-1">
                      <text:number>■</text:number>
                      <text:p text:style-name="table_al">Beleidsregel “Handhaving Kwaliteit Kinderopvang gemeente Urk'';</text:p>
                    </text:list-item>
                    <text:list-item text:style-override="id1-3-2-8-26-1-4-11-3-1-2">
                      <text:number>■</text:number>
                      <text:p text:style-name="table_al">Contract met de GGD;</text:p>
                    </text:list-item>
                    <text:list-item text:style-override="id1-3-2-8-26-1-4-11-3-1-3">
                      <text:number>■</text:number>
                      <text:p text:style-name="table_al">De controles worden uitgevoerd op basis van de Overeenkomst toezicht kinderopvang.</text:p>
                    </text:list-item>
                  </text:list>
                </table:table-cell>
              </table:table-row>
              <table:table-row table:style-name="row">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list text:style-name="id1-3-2-8-26-1-4-12-2-1">
                    <text:list-item text:style-override="id1-3-2-8-26-1-4-12-2-1-1">
                      <text:number>■</text:number>
                      <text:p text:style-name="table_al">Schriftelijke aanwijzing;</text:p>
                    </text:list-item>
                    <text:list-item text:style-override="id1-3-2-8-26-1-4-12-2-1-2">
                      <text:number>■</text:number>
                      <text:p text:style-name="table_al">Last onder dwangsom; Exploitatieverbod, verwijdering uit landelijk register.</text:p>
                    </text:list-item>
                  </text:list>
                </table:table-cell>
              </table:table-row>
            </table:table>
            <text:p text:style-name="table_bottom"/>
          </text:section>
          <text:p text:style-name="al"/>
          <text:section text:name="table_id1-3-2-8-28" text:style-name="table">
            <text:p text:style-name="table_top"/>
            <table:table table:style-name="tgroup">
              <table:table-column table:style-name="id1-3-2-8-28-1-1"/>
              <table:table-column table:style-name="id1-3-2-8-28-1-2"/>
              <table:table-column table:style-name="id1-3-2-8-28-1-3"/>
              <table:table-row table:style-name="row">
                <table:table-cell table:style-name="cell_frame_all" table:number-rows-spanned="1" table:number-columns-spanned="3">
                  <text:p text:style-name="table_al">
                    <text:span text:style-name="nadrukvet">Productblad 9: Milieuvergunningen/ meldingen/ ontheffingen</text:span>
                  </text:p>
                </table:table-cell>
              </table:table-row>
              <table:table-row table:style-name="row">
                <table:table-cell table:style-name="cell_frame_all" table:number-rows-spanned="1" table:number-columns-spanned="2">
                  <text:p text:style-name="table_al">
                    <text:span text:style-name="nadrukvet">Programma </text:span>
                  </text:p>
                </table:table-cell>
                <table:table-cell table:style-name="cell_frame_all" table:number-rows-spanned="1" table:number-columns-spanned="1">
                  <text:p text:style-name="table_al">1. Fysieke leefomgeving</text:p>
                </table:table-cell>
              </table:table-row>
              <table:table-row table:style-name="row">
                <table:table-cell table:style-name="cell_frame_all" table:number-rows-spanned="1" table:number-columns-spanned="2">
                  <text:p text:style-name="table_al">
                    <text:span text:style-name="nadrukvet">Product</text:span>
                  </text:p>
                </table:table-cell>
                <table:table-cell table:style-name="cell_frame_all" table:number-rows-spanned="1" table:number-columns-spanned="1">
                  <text:p text:style-name="table_al">Milieu </text:p>
                </table:table-cell>
              </table:table-row>
              <table:table-row table:style-name="row">
                <table:table-cell table:style-name="cell_frame_all" table:number-rows-spanned="1" table:number-columns-spanned="2">
                  <text:p text:style-name="table_al">
                    <text:span text:style-name="nadrukvet">Organisatieonderdeel</text:span>
                  </text:p>
                </table:table-cell>
                <table:table-cell table:style-name="cell_frame_all" table:number-rows-spanned="1" table:number-columns-spanned="1">
                  <text:p text:style-name="table_al">Omgevingsdienst Flevoland &amp; Gooi en Vechtstreek</text:p>
                </table:table-cell>
              </table:table-row>
              <table:table-row table:style-name="row">
                <table:table-cell table:style-name="cell_frame_all" table:number-rows-spanned="1" table:number-columns-spanned="2">
                  <text:p text:style-name="table_al">
                    <text:span text:style-name="nadrukvet">Wettelijk kader</text:span>
                  </text:p>
                </table:table-cell>
                <table:table-cell table:style-name="cell_frame_all" table:number-rows-spanned="1" table:number-columns-spanned="1">
                  <text:list text:style-name="id1-3-2-8-28-1-4-5-2-1">
                    <text:list-item text:style-override="id1-3-2-8-28-1-4-5-2-1-1">
                      <text:number>■</text:number>
                      <text:p text:style-name="table_al">Wet milieubeheer;</text:p>
                    </text:list-item>
                    <text:list-item text:style-override="id1-3-2-8-28-1-4-5-2-1-2">
                      <text:number>■</text:number>
                      <text:p text:style-name="table_al">Activiteitenbesluit milieubeheer;</text:p>
                    </text:list-item>
                    <text:list-item text:style-override="id1-3-2-8-28-1-4-5-2-1-3">
                      <text:number>■</text:number>
                      <text:p text:style-name="table_al">Besluit algemene regels voor inrichtingen milieubeheer;</text:p>
                    </text:list-item>
                    <text:list-item text:style-override="id1-3-2-8-28-1-4-5-2-1-4">
                      <text:number>■</text:number>
                      <text:p text:style-name="table_al">Leidraad Afvalstof of Product; </text:p>
                    </text:list-item>
                    <text:list-item text:style-override="id1-3-2-8-28-1-4-5-2-1-5">
                      <text:number>■</text:number>
                      <text:p text:style-name="table_al">Besluit Bodemkwaliteit;</text:p>
                    </text:list-item>
                    <text:list-item text:style-override="id1-3-2-8-28-1-4-5-2-1-6">
                      <text:number>■</text:number>
                      <text:p text:style-name="table_al">Omgevingswet (medio 2023);</text:p>
                    </text:list-item>
                    <text:list-item text:style-override="id1-3-2-8-28-1-4-5-2-1-7">
                      <text:number>■</text:number>
                      <text:p text:style-name="table_al">Besluit kwaliteit leefomgeving (medio 2023);</text:p>
                    </text:list-item>
                    <text:list-item text:style-override="id1-3-2-8-28-1-4-5-2-1-8">
                      <text:number>■</text:number>
                      <text:p text:style-name="table_al">Besluit activiteiten leefomgeving (medio 2023).</text:p>
                    </text:list-item>
                  </text:list>
                </table:table-cell>
              </table:table-row>
              <table:table-row table:style-name="row">
                <table:table-cell table:style-name="cell_frame_all" table:number-rows-spanned="2" table:number-columns-spanned="2">
                  <text:p text:style-name="table_al">
                    <text:span text:style-name="nadrukvet">Taak</text:span>
                  </text:p>
                </table:table-cell>
                <table:table-cell table:style-name="cell_frame_all" table:number-rows-spanned="1" table:number-columns-spanned="1">
                  <text:p text:style-name="table_al">
                    <text:span text:style-name="nadrukvet">Vergunningen</text:span>
                  </text:p>
                  <text:list text:style-name="id1-3-2-8-28-1-4-6-2-2">
                    <text:list-item text:style-override="id1-3-2-8-28-1-4-6-2-2-1">
                      <text:number>■</text:number>
                      <text:p text:style-name="table_al">Het beoordelen van vergunningen op basis van milieuwet- en regelgeving; </text:p>
                    </text:list-item>
                    <text:list-item text:style-override="id1-3-2-8-28-1-4-6-2-2-2">
                      <text:number>■</text:number>
                      <text:p text:style-name="table_al">Het beoordelen van meldingen op basis van milieuwet- en regelgeving;</text:p>
                    </text:list-item>
                    <text:list-item text:style-override="id1-3-2-8-28-1-4-6-2-2-3">
                      <text:number>■</text:number>
                      <text:p text:style-name="table_al">Het opstellen van maatwerkvoorschriften t.b.v. milieumeldingen;</text:p>
                    </text:list-item>
                  </text:list>
                  <text:p text:style-name="table_al">
                    <text:span text:style-name="nadrukcur">Omvang taak:</text:span>
                  </text:p>
                  <text:p text:style-name="table_al">Aanbodgestuurde activiteit. </text:p>
                </table:table-cell>
              </table:table-row>
              <table:table-row table:style-name="row">
                <table:table-cell table:style-name="cell_frame_all" table:number-rows-spanned="1" table:number-columns-spanned="1">
                  <text:p text:style-name="table_al">
                    <text:span text:style-name="nadrukvet">Toezicht en handhaving</text:span>
                  </text:p>
                  <text:p text:style-name="table_al">Het contact onderhouden en de coördinatie tussen de gemeente (opdrachtgever) en de OFGV (opdrachtnemer) over o.a. het Uitvoeringsprogramma (afstemming tussen gemeente en OFGV), de voortgangsrapportages, het jaarverslag, bestuurlijk gevoelige dossiers, bezwaar- en beroepsprocedures, uitwisseling dossierinformatie en de afhandeling van klachten en meldingen. </text:p>
                  <text:p text:style-name="table_al"/>
                  <text:p text:style-name="table_al">
                    <text:span text:style-name="nadrukcur">Omvang taak:</text:span>
                  </text:p>
                  <text:p text:style-name="table_al">Voor de toezicht en handhavingstaken wordt verwezen naar de prognosetabel 2023 van het Uitvoeringsprogramma OFGV 2023, te zien in bijlage 4. Het programma bevat de jaarlijkse activiteiten en inzet van de OFGV op het gebied van de VTH taken.</text:p>
                </table:table-cell>
              </table:table-row>
              <table:table-row table:style-name="row">
                <table:table-cell table:style-name="cell_frame_all" table:number-rows-spanned="1" table:number-columns-spanned="2">
                  <text:p text:style-name="table_al">
                    <text:span text:style-name="nadrukvet">Probleemanalyse</text:span>
                  </text:p>
                </table:table-cell>
                <table:table-cell table:style-name="cell_frame_all" table:number-rows-spanned="1" table:number-columns-spanned="1">
                  <text:p text:style-name="table_al">
                    <text:span text:style-name="nadrukvet">Vergunningen, toezicht en handhaving</text:span>
                  </text:p>
                  <text:p text:style-name="table_al">Informatie uitwisseling met de OFGV gebeurt door middel van de ShareFile. Doordat de datasystemen van gemeente en OFGV nog niet zijn gekoppeld vindt er soms een vertraging plaats in de informatieoverdracht.</text:p>
                </table:table-cell>
              </table:table-row>
              <table:table-row table:style-name="row">
                <table:table-cell table:style-name="cell_frame_all" table:number-rows-spanned="1" table:number-columns-spanned="2">
                  <text:p text:style-name="table_al">
                    <text:span text:style-name="nadrukvet">Doelstelling </text:span>
                  </text:p>
                </table:table-cell>
                <table:table-cell table:style-name="cell_frame_all" table:number-rows-spanned="1" table:number-columns-spanned="1">
                  <text:p text:style-name="table_al">
                    <text:span text:style-name="nadrukvet">Toezicht en handhaving</text:span>
                  </text:p>
                  <text:p text:style-name="table_al">Deze worden opgenomen in een dit jaar nog vast te stellen uitvoeringskader van de OFGV.</text:p>
                </table:table-cell>
              </table:table-row>
              <table:table-row table:style-name="row">
                <table:table-cell table:style-name="cell_frame_all" table:number-rows-spanned="1" table:number-columns-spanned="2">
                  <text:p text:style-name="table_al">
                    <text:span text:style-name="nadrukvet">Prioriteiten</text:span>
                  </text:p>
                </table:table-cell>
                <table:table-cell table:style-name="cell_frame_all" table:number-rows-spanned="1" table:number-columns-spanned="1">
                  <text:p text:style-name="table_al">
                    <text:span text:style-name="nadrukvet">Toezicht en handhaving</text:span>
                  </text:p>
                  <text:p text:style-name="table_al">Deze worden opgenomen in een dit jaar nog vast te stellen uitvoeringskader van de OFGV.</text:p>
                </table:table-cell>
              </table:table-row>
              <table:table-row table:style-name="row">
                <table:table-cell table:style-name="cell_frame_all" table:number-rows-spanned="1" table:number-columns-spanned="2">
                  <text:p text:style-name="table_al">
                    <text:span text:style-name="nadrukvet">Indicatoren monitoring</text:span>
                  </text:p>
                </table:table-cell>
                <table:table-cell table:style-name="cell_frame_all" table:number-rows-spanned="1" table:number-columns-spanned="1">
                  <text:p text:style-name="table_al">
                    <text:span text:style-name="nadrukvet">Toezicht en handhaving</text:span>
                  </text:p>
                  <text:p text:style-name="table_al">Deze worden opgenomen in een dit jaar nog vast te stellen uitvoeringskader van de OFGV.</text:p>
                </table:table-cell>
              </table:table-row>
              <table:table-row table:style-name="row">
                <table:table-cell table:style-name="cell_frame_all" table:number-rows-spanned="2" table:number-columns-spanned="1">
                  <text:p text:style-name="table_al">
                    <text:span text:style-name="nadrukvet">Nalevingstrategie</text:span>
                  </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Deze worden opgenomen in een dit jaar nog vast te stellen uitvoeringskader van de OFGV.</text:p>
                </table:table-cell>
              </table:table-row>
              <table:table-row table:style-name="row">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De OFGV is door het college gemandateerd om namens hen een last onder dwangsom of bestuursdwang op te leggen. Vooraf vindt eventueel (bestuurlijke) afstemming plaats met de gemeent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031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1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1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Openbare orde en veiligheid | Organisatie en beleid</meta:user-defined>
    <meta:user-defined meta:name="DC.source">Onbekend</meta:user-defined>
    <meta:user-defined meta:name="DCTERMS.alternative">Handhavingsuitvoeringsprogramma 2023</meta:user-defined>
    <dc:language>nl</dc:language>
    <meta:user-defined meta:name="OVERHEIDop.locatietype/OVERHEIDop.gebiedsmarkering">Gemeente</meta:user-defined>
    <meta:user-defined meta:name="DC.title">Handhavingsuitvoeringsprogramma 2023</meta:user-defined>
    <meta:user-defined meta:name="DCTERMS.W3CDTF/DCTERMS.available">2023-02-27</meta:user-defined>
    <meta:user-defined meta:name="OVERHEIDop.externeBijlage">Bijlage 4 Uitvoeringsprogramma OFGV 2023|exb-2023-9014</meta:user-defined>
    <meta:user-defined meta:name="DCTERMS.W3CDTF/OVERHEIDop.jaargang">2023</meta:user-defined>
    <meta:user-defined meta:name="OVERHEIDop.publicationIssue">80311</meta:user-defined>
    <meta:user-defined meta:name="OVERHEIDop.betreftRegeling">CVDR692764_1</meta:user-defined>
    <meta:user-defined meta:name="xs:date/OVERHEIDop.startdatum">2023-02-28</meta:user-defined>
    <meta:user-defined meta:name="OVERHEIDop.GmbID/DC.identifier">gmb-2023-80311</meta:user-defined>
    <meta:user-defined meta:name="OVERHEIDop.versieInformatie"/>
  </office:meta>
</office:document-meta>
</file>