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mestraat 3, Kesteren: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Ommestraat 3, Kesteren: verbouwen bijgebouw. Beslistermijn verlengd tot 29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30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mestraat 3, Kesteren: verbouwen bijgebouw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07</meta:user-defined>
    <meta:user-defined meta:name="OVERHEIDop.GmbID/DC.identifier">gmb-2023-80307</meta:user-defined>
    <meta:user-defined meta:name="OVERHEIDop.versieInformatie"/>
  </office:meta>
</office:document-meta>
</file>