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innenlandse Baan 134, 2991CA Barendrecht - 2022-000511, het transformeren van kantoorgebouw naar een WoonZorg-gebouw met 1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2022-000511 voor het transformeren van kantoorgebouw naar een WoonZorg-gebouw met 12 wooneenheden op locatie Binnenlandse Baan 134, 2991CA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febr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03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nnenlandse Baan 134, 2991CA Barendrecht</meta:user-defined>
    <dc:language>nl</dc:language>
    <meta:user-defined meta:name="OVERHEIDop.locatietype/OVERHEIDop.gebiedsmarkering">Punt</meta:user-defined>
    <meta:user-defined meta:name="DC.title">Kennisgeving verleend besluit op Omgevingsvergunning, Binnenlandse Baan 134, 2991CA Barendrecht - 2022-000511, het transformeren van kantoorgebouw naar een WoonZorg-gebouw met 12 wooneenhe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05</meta:user-defined>
    <meta:user-defined meta:name="OVERHEIDop.GmbID/DC.identifier">gmb-2023-80305</meta:user-defined>
    <meta:user-defined meta:name="OVERHEIDop.versieInformatie"/>
  </office:meta>
</office:document-meta>
</file>