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tijdelijk plaatsen woonwagen: Keizerstraat 1b, IJzendoorn (14-0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tijdelijk plaatsen woonwagen: Keizerstraat 1b, IJzendoorn (14-02-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30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tijdelijk plaatsen woonwagen: Keizerstraat 1b, IJzendoorn (14-02-2023)</meta:user-defined>
    <meta:user-defined meta:name="DCTERMS.W3CDTF/DCTERMS.available">2023-02-23</meta:user-defined>
    <meta:user-defined meta:name="DCTERMS.W3CDTF/OVERHEIDop.jaargang">2023</meta:user-defined>
    <meta:user-defined meta:name="OVERHEIDop.publicationIssue">80302</meta:user-defined>
    <meta:user-defined meta:name="OVERHEIDop.GmbID/DC.identifier">gmb-2023-80302</meta:user-defined>
    <meta:user-defined meta:name="OVERHEIDop.versieInformatie"/>
  </office:meta>
</office:document-meta>
</file>