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512, Lauwersmeer 18, 2993PB Barendrecht, het plaatsen van een buiten-unit voor hybridewarmtepomp</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plaatsen van een buiten-unit voor hybridewarmtepomp locatie Lauwersmeer 18, 2993PB Barendrecht. De aanvraag is geregistreerd onder zaaknummer 2023-00051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30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uwersmeer 18, 2993PB Barendrecht</meta:user-defined>
    <dc:language>nl</dc:language>
    <meta:user-defined meta:name="OVERHEIDop.locatietype/OVERHEIDop.gebiedsmarkering">Punt</meta:user-defined>
    <meta:user-defined meta:name="DC.title">Kennisgeving aanvraag Omgevingsvergunning 2023-000512, Lauwersmeer 18, 2993PB Barendrecht, het plaatsen van een buiten-unit voor hybridewarmtepomp</meta:user-defined>
    <meta:user-defined meta:name="DCTERMS.W3CDTF/DCTERMS.available">2023-02-23</meta:user-defined>
    <meta:user-defined meta:name="DCTERMS.W3CDTF/OVERHEIDop.jaargang">2023</meta:user-defined>
    <meta:user-defined meta:name="OVERHEIDop.publicationIssue">80301</meta:user-defined>
    <meta:user-defined meta:name="OVERHEIDop.GmbID/DC.identifier">gmb-2023-80301</meta:user-defined>
    <meta:user-defined meta:name="OVERHEIDop.versieInformatie"/>
  </office:meta>
</office:document-meta>
</file>