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woningen aan Hoogstraat 3 en 3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0494</text:p>
            <text:p text:style-name="common-al">Voor : oprichten 2 woningen</text:p>
            <text:p text:style-name="common-al">Locatie : Hoogstraat 3 en 3a, (3962 EM) Wijk bij Duurstede</text:p>
            <text:p text:style-name="common-al">Verzenddatum : 09-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30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7</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2 woningen aan Hoogstraat 3 en 3a te Wijk bij Duurstede</meta:user-defined>
    <meta:user-defined meta:name="DCTERMS.W3CDTF/DCTERMS.available">2023-02-23</meta:user-defined>
    <meta:user-defined meta:name="DCTERMS.W3CDTF/OVERHEIDop.jaargang">2023</meta:user-defined>
    <meta:user-defined meta:name="OVERHEIDop.publicationIssue">80300</meta:user-defined>
    <meta:user-defined meta:name="OVERHEIDop.GmbID/DC.identifier">gmb-2023-80300</meta:user-defined>
    <meta:user-defined meta:name="OVERHEIDop.versieInformatie"/>
  </office:meta>
</office:document-meta>
</file>