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vrijstaand woonhuis, Mooieweg Kad. sect. AE AE nr. 66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846</text:p>
            <text:p text:style-name="common-al">Omschrijving: het bouwen van een vrijstaand woonhuis</text:p>
            <text:p text:style-name="common-al">Adres: Mooieweg Kad. sect. AE AE nr. 6613 te Arnhem</text:p>
            <text:p text:style-name="common-al">Activiteiten: Bouwen (Art. 2.1 lid 1a Wabo) Strijdig gebruik grond/bouww. met RO (Art. 2.1 lid 1c Wabo) Uitweg (Art. 2.2 lid 1e Wabo)</text:p>
            <text:p text:style-name="common-al">Besluit: Verlenging beslistermijn</text:p>
            <text:p text:style-name="common-al">Datum ondertekening: 27-12-2022</text:p>
            <text:p text:style-name="last-al">Datum verzending: 27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een vrijstaand woonhuis, Mooieweg Kad. sect. AE AE nr. 6613 te Arnhem</meta:user-defined>
    <meta:user-defined meta:name="DCTERMS.W3CDTF/DCTERMS.available">2023-01-04</meta:user-defined>
    <meta:user-defined meta:name="DCTERMS.W3CDTF/OVERHEIDop.jaargang">2023</meta:user-defined>
    <meta:user-defined meta:name="OVERHEIDop.publicationIssue">803</meta:user-defined>
    <meta:user-defined meta:name="OVERHEIDop.GmbID/DC.identifier">gmb-2023-803</meta:user-defined>
    <meta:user-defined meta:name="OVERHEIDop.versieInformatie"/>
  </office:meta>
</office:document-meta>
</file>