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8 bomen in verband met aanleg van de 2e ontsluiting Wilgenrijk aan Westlandseweg nabij de rotond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landseweg nabij rotonde</text:p>
                    <text:p text:style-name="table_al">3146/3147</text:p>
                  </table:table-cell>
                  <table:table-cell table:style-name="entry" table:number-rows-spanned="1" table:number-columns-spanned="1">
                    <text:p text:style-name="table_al">Kappen 28 bomen ivm aanleg 2<text:span text:style-name="sup">e</text:span> ontsluiting Wilgenrijk</text:p>
                  </table:table-cell>
                  <table:table-cell table:style-name="entry" table:number-rows-spanned="1" table:number-columns-spanned="1">
                    <text:p text:style-name="table_al">21-02-2023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29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9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9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kappen van 28 bomen in verband met aanleg van de 2e ontsluiting Wilgenrijk aan Westlandseweg nabij de rotonde te Maassluis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99</meta:user-defined>
    <meta:user-defined meta:name="OVERHEIDop.GmbID/DC.identifier">gmb-2023-80299</meta:user-defined>
    <meta:user-defined meta:name="OVERHEIDop.versieInformatie"/>
  </office:meta>
</office:document-meta>
</file>