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Fennaweg 19, 2991ZA en Eurekaweg 20 2991ZB Barendrecht- 2022-001500, het doorbreken van een muur tussen 2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2022-001500 voor het doorbreken van een muur tussen 2 panden op locatie Fennaweg 19, 2991ZA en Eurekaweg 20 2991ZB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 februar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029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9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9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ennaweg 19, 2991ZA en Eurekaweg 20 2991ZB Bar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 besluit op Omgevingsvergunning, Fennaweg 19, 2991ZA en Eurekaweg 20 2991ZB Barendrecht- 2022-001500, het doorbreken van een muur tussen 2 pand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95</meta:user-defined>
    <meta:user-defined meta:name="OVERHEIDop.GmbID/DC.identifier">gmb-2023-80295</meta:user-defined>
    <meta:user-defined meta:name="OVERHEIDop.versieInformatie"/>
  </office:meta>
</office:document-meta>
</file>