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overeenkomsten tot verkoop van twee percelen snippergroen gelegen nabij Van Lodensteinstraat 40 en Van Lodensteinstraat 41 in Zoetermeer, kadastrale gemeente Zegwaard sectie B nr. 8166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snippergroen aan de eigenaar van het aangrenzende perceel gelegen aan de Van Lodensteinstraat 40 te Zoetermeer met een grootte van circa 47 m² en aan de eigenaar van het aangrenzende perceel gelegen aan de Van Lodensteinstraat 41 te Zoetermeer met een grootte van circa 46 m².</text:p>
            <text:p text:style-name="common-al">De gemeente Zoetermeer meent dat voornoemde eigenaren de enige serieuze gegadigden zijn die in aanmerking komen voor de (beoogde) verkoop van de desbetreffende percelen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het perceel in eigendom van een gegadigde steeds sprake zal zijn van een zogenaamde één-op-één uitgifte.</text:p>
              </text:list-item>
              <text:list-item text:style-override="id1-3-2-1-1-3-2">
                <text:number>•</text:number>
                <text:p text:style-name="al">De voorgenomen verkoop is getoetst aan de criteria van het Uitgiftebeleid openbaar groen 2016 en de percelen snippergroen kunnen op basis daarvan worden verkocht aan de eigenaren van de desbetreffende aangrenzende percelen.</text:p>
              </text:list-item>
              <text:list-item text:style-override="id1-3-2-1-1-3-3">
                <text:number>•</text:number>
                <text:p text:style-name="al">In het bijzonder geldt dat snippergroen uitsluitend wordt verkocht aan de eigenaar van het aangrenzende perceel met als uitgangspunt dat de nieuw te vormen kadastrale grens aansluit op bestaande kadastrale grenzen en het snippergroen niet recht voor of achter andermans perceel ligt.</text:p>
              </text:list-item>
            </text:list>
            <text:p text:style-name="common-al">
            <text:span text:style-name="nadrukvet">Vervaltermijn</text:span>
          </text:p>
            <text:p text:style-name="common-al">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02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Adres</meta:user-defined>
    <meta:user-defined meta:name="OVERHEIDop.locatietype/OVERHEIDop.gebiedsmarkering">Adres</meta:user-defined>
    <meta:user-defined meta:name="DC.title">Gemeente Zoetermeer – publicatie van voornemen tot het aangaan van overeenkomsten tot verkoop van twee percelen snippergroen gelegen nabij Van Lodensteinstraat 40 en Van Lodensteinstraat 41 in Zoetermeer, kadastrale gemeente Zegwaard sectie B nr. 8166 gedeeltelijk</meta:user-defined>
    <meta:user-defined meta:name="DCTERMS.W3CDTF/DCTERMS.available">2023-02-23</meta:user-defined>
    <meta:user-defined meta:name="DCTERMS.W3CDTF/OVERHEIDop.jaargang">2023</meta:user-defined>
    <meta:user-defined meta:name="OVERHEIDop.publicationIssue">80292</meta:user-defined>
    <meta:user-defined meta:name="OVERHEIDop.GmbID/DC.identifier">gmb-2023-80292</meta:user-defined>
    <meta:user-defined meta:name="OVERHEIDop.versieInformatie"/>
  </office:meta>
</office:document-meta>
</file>