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erk: Lindelaan 11, Opheusden (13-0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erk: Lindelaan 11, Opheusden (13-0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028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8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8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kappen berk: Lindelaan 11, Opheusden (13-02-2023)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285</meta:user-defined>
    <meta:user-defined meta:name="OVERHEIDop.GmbID/DC.identifier">gmb-2023-80285</meta:user-defined>
    <meta:user-defined meta:name="OVERHEIDop.versieInformatie"/>
  </office:meta>
</office:document-meta>
</file>