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uitbreiden van de lunchroom aan Dr. Kuyperkade 9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9RD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Uitbreiden lunchroom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28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8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8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lunchroom aan Dr. Kuyperkade 9RD te Maasslui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83</meta:user-defined>
    <meta:user-defined meta:name="OVERHEIDop.GmbID/DC.identifier">gmb-2023-80283</meta:user-defined>
    <meta:user-defined meta:name="OVERHEIDop.versieInformatie"/>
  </office:meta>
</office:document-meta>
</file>