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houtopstanden aan Zandweg en omgeving te Wijk bij Duurst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 </text:span>
          </text:p>
            <text:p text:style-name="common-al">Wet algemene bepalingen omgevingsrecht (Wabo)</text:p>
            <text:p text:style-name="common-al">Zaaknummer : 538994</text:p>
            <text:p text:style-name="common-al">Voor : kappen houtopstanden Zandweg e.o.</text:p>
            <text:p text:style-name="common-al">Locatie : Zandweg ongenummerd, Wijk bij Duurstede</text:p>
            <text:p text:style-name="common-al">Datum ontvangst : 15-02-2023</text:p>
            <text:p text:style-name="common-al">De aanvraag kan alleen worden ingezien. </text:p>
            <text:p text:style-name="common-al">
            <text:span text:style-name="nadrukvet">Inzien en afspraak maken </text:span>
          </text:p>
            <text:p text:style-name="common-al">De beschikking en de bijbehorende stukken kunnen vanaf de datum van verzending worden ingezien. Via <text:a xlink:href="http://www.wijkbijduurstede.nl" xlink:type="simple"><text:span text:style-name="nadrukcur"><text:span text:style-name="nadrukondlijn">www.wijkbijduurstede.nl</text:span></text:span></text:a> kunt u de vergunning inzien door te zoeken op ‘Bouwplannen en tekeningen inzien’, waarna u kunt klikken op ‘Direct online regelen: inzage bouwdossiers’. Het inzien van digitale bouwdossiers is gratis. Aan het inzien van niet gedigitaliseerde dossiers zijn kosten verbonden. </text:p>
            <text:p text:style-name="common-al">Als u de verleende vergunning wilt bespreken, dan kunt u hiervoor een afspraak maken via <text:a xlink:href="http://www.wijkbijduurstede.nl" xlink:type="simple"><text:span text:style-name="nadrukcur"><text:span text:style-name="nadrukondlijn">www.wijkbijduurstede.nl</text:span></text:span></text:a>. Hierbij kunt u zoeken op ‘Afspraak maken en direct online regelen’, waarna u kunt klikken op ‘Afspraak met team Bouwen’. Een dergelijke afspraak dient u ook te maken, als u een ingediende aanvraag wilt inzien. In sommige gevallen is er sprake van de uitgebreide voorbereidingsprocedure uit de Algemene wet bestuursrecht, in die gevallen kunt u een zienswijze indienen. Als dit het geval is, wordt daarvan apart melding gemaakt op deze plek.</text:p>
            <text:p text:style-name="last-al">Kenmerk gemeente WbD: 2023-06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80282</text:span><text:line-break/><text:date style:data-style-name="dag" text:fixed="true" text:date-value="2023-02-23"/><text:line-break/><text:date style:data-style-name="jaar" text:fixed="true" text:date-value="2023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0282</text:span><text:date style:data-style-name="nicedate" text:fixed="true" text:date-value="2023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0282</text:span><text:date style:data-style-name="nicedate" text:fixed="true" text:date-value="2023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Wijk bij Duurst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2023-065</meta:user-defined>
    <dc:language>nl</dc:language>
    <meta:user-defined meta:name="OVERHEIDop.locatietype/OVERHEIDop.gebiedsmarkering">Weg</meta:user-defined>
    <meta:user-defined meta:name="DC.title">Aanvraag vergunning voor het kappen van houtopstanden aan Zandweg en omgeving te Wijk bij Duurstede</meta:user-defined>
    <meta:user-defined meta:name="DCTERMS.W3CDTF/DCTERMS.available">2023-02-23</meta:user-defined>
    <meta:user-defined meta:name="DCTERMS.W3CDTF/OVERHEIDop.jaargang">2023</meta:user-defined>
    <meta:user-defined meta:name="OVERHEIDop.publicationIssue">80282</meta:user-defined>
    <meta:user-defined meta:name="OVERHEIDop.GmbID/DC.identifier">gmb-2023-80282</meta:user-defined>
    <meta:user-defined meta:name="OVERHEIDop.versieInformatie"/>
  </office:meta>
</office:document-meta>
</file>