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rbouwen van de woningm Windas 6, 3121K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herbouwen van de woning,op locatie Windas 6, 3121KL te Schiedam</text:span>
          </text:p>
            <text:p text:style-name="common-al">De gemeente Schiedam heeft een omgevingsvergunning verleend op 21 februari 2023, geregistreerd onder het volgende zaaknummer: Z2022-00000181. De Schiedam geeft hiermee toestemming voor het herbouwen van de woning op locatie Windas 6, 3121KL te Schiedam (uitgebreide procedure). He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nt u het niet eens met de vergunning? </text:span>
          </text:p>
            <text:p text:style-name="common-al">U kunt de rechtbank tot 12 april 2023 laten weten dat u het niet eens bent met de vergunning. Dit heet in beroep gaan. U kunt in beroep gaan als u heeft gereageerd op het ontwerp van de vergunning of als de vergunning tegen uw belangen ingaat. Bezoek hiervoor de website van de <text:a xlink:href="https://www.rechtspraak.nl/Organisatie-en-contact/Organisatie/Rechtbanken/Rechtbank-Rotterdam/Paginas/Rechtbank-Rotterdam-van-binnen.aspx" xlink:type="simple">rechtbank Rotterdam</text:a>. U kunt ook met de rechtbank bellen op het volgende nummer: <text:a xlink:href="https://www.google.com/search?q=Rechtbank+Rotterdam&amp;rlz=1C1GCEB_enNL966NL966&amp;oq=Rechtbank+Rotterdam&amp;aqs=chrome.0.69i59j46i175i199i433i512j0i512j46i175i199i512j0i512j69i60l3.4370j0j7&amp;sourceid=chrome&amp;ie=UTF-8#" xlink:type="simple">088 362 6000</text:a>. Daarnaast kunt u in deze periode de documenten met informatie over de vergunning in het gemeentehuis van Schiedam bekijken.</text:p>
            <text:p text:style-name="common-al">
            <text:span text:style-name="nadrukvet">Procedure</text:span>
          </text:p>
            <text:p text:style-name="common-al">Indien u daartoe gerechtigd bent kunt u een beroep aantekenen tegen het besluit. U dient daartoe een beroepschrift in te dienen bij de Rechtbank Schiedam, afdeling Bestuursrecht. De termijn voor het indienen van een beroepschrift bedraagt 6 weken. Voor meer informatie over de procedure kunt u contact opnemen via contact@schiedam.nl of telefoonnummer 14010.</text:p>
            <text:p text:style-name="last-al">College van B&amp;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028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8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8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Windas 6, 3121KL te Schiedam</meta:user-defined>
    <dc:language>nl</dc:language>
    <meta:user-defined meta:name="OVERHEIDop.locatietype/OVERHEIDop.gebiedsmarkering">Punt</meta:user-defined>
    <meta:user-defined meta:name="DC.title">Toestemming voor het herbouwen van de woningm Windas 6, 3121KL te Schieda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281</meta:user-defined>
    <meta:user-defined meta:name="OVERHEIDop.GmbID/DC.identifier">gmb-2023-80281</meta:user-defined>
    <meta:user-defined meta:name="OVERHEIDop.versieInformatie"/>
  </office:meta>
</office:document-meta>
</file>