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Schubertlaan 30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304</text:p>
                    <text:p text:style-name="table_al">3144BJ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2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Schubertlaan 304 te Maasslui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77</meta:user-defined>
    <meta:user-defined meta:name="OVERHEIDop.GmbID/DC.identifier">gmb-2023-80277</meta:user-defined>
    <meta:user-defined meta:name="OVERHEIDop.versieInformatie"/>
  </office:meta>
</office:document-meta>
</file>